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apelweg 2 t/m 38 in Doorn (code HDSR545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Kapelweg 2 t/m 38 in Doorn.</text:p>
            <text:p text:style-name="common-al">In de periode tussen 4 december 2024 en 6 decem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45901</meta:user-defined>
    <meta:user-defined meta:name="DCTERMS.abstract">Melding voor het onttrekken van grondwater op de locatie nabij Kapelweg 2 t/m 38 in Doo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apelweg 2 t/m 38 in Doorn (code HDSR545901)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36</meta:user-defined>
    <meta:user-defined meta:name="OVERHEIDop.WsbID/DC.identifier">wsb-2024-25936</meta:user-defined>
    <meta:user-defined meta:name="OVERHEIDop.versieInformatie"/>
  </office:meta>
</office:document-meta>
</file>