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de kernzone en beschermingszone A van twee waterkeringen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bodemonderzoek in de Hoenwaard doormiddel van grondboringen in de kernzone en beschermingszone A van twee (niet verholen) overige waterkeringen ter plaatse van het Hertog Willempad, Jaagpad, Hoenwaardseweg en Opbroeksepad te Hattem.</text:p>
            <text:p text:style-name="common-al">De vergunning is verzonden op 4 dec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december 2024 tot en met 17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139/D2024-10-23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93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0-0139/D2024-10-2365</meta:user-defined>
    <meta:user-defined meta:name="DCTERMS.abstract">Watervergunning voor het uitvoeren van bodemonderzoek in de Hoenwaard doormiddel van grondboringen in de kernzone en beschermingszone A van twee (niet verholen) overige waterkeringen ter plaatse van het Hertog Willempad, Jaagpad,  Hoenwaardseweg en Opbroeksepad te Hatte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oor werkzaamheden in de kernzone en beschermingszone A van twee waterkeringen in Hattem</meta:user-defined>
    <meta:user-defined meta:name="DCTERMS.W3CDTF/DCTERMS.available">2024-12-06</meta:user-defined>
    <meta:user-defined meta:name="DCTERMS.W3CDTF/OVERHEIDop.jaargang">2024</meta:user-defined>
    <meta:user-defined meta:name="OVERHEIDop.publicationIssue">25934</meta:user-defined>
    <meta:user-defined meta:name="OVERHEIDop.WsbID/DC.identifier">wsb-2024-25934</meta:user-defined>
    <meta:user-defined meta:name="OVERHEIDop.versieInformatie"/>
  </office:meta>
</office:document-meta>
</file>