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6661 verleende vergunning voor het plaatsen van drie dammen met duikers in de regionale waterkering nabij Starnmeerdijk 31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93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3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3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128298</meta:user-defined>
    <meta:user-defined meta:name="DCTERMS.abstract">het plaatsen van drie dammen met duikers in de regionale waterkering nabij Starnmeerdijk 31 in Starn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46661 verleende vergunning voor het plaatsen van drie dammen met duikers in de regionale waterkering nabij Starnmeerdijk 31 in Starnmeer</meta:user-defined>
    <meta:user-defined meta:name="DCTERMS.W3CDTF/DCTERMS.available">2024-12-06</meta:user-defined>
    <meta:user-defined meta:name="DCTERMS.W3CDTF/OVERHEIDop.jaargang">2024</meta:user-defined>
    <meta:user-defined meta:name="OVERHEIDop.publicationIssue">25933</meta:user-defined>
    <meta:user-defined meta:name="OVERHEIDop.WsbID/DC.identifier">wsb-2024-25933</meta:user-defined>
    <meta:user-defined meta:name="OVERHEIDop.versieInformatie"/>
  </office:meta>
</office:document-meta>
</file>