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829 het verwijderen van een huisaansluiting, graven en tijdelijk dempen van overig water bij Herenweg 2b te Kudelstaa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en behoeve van het verwijderen van een huisaansluiting graven en tijdelijk gedurende een periode van maximaal vijf werkdagen dempen van overig water binnen de kern- en beschermingszone van een regionale kering bij Herenweg 2b te Kudelstaart. </text:p>
            <text:p text:style-name="common-al"/>
            <text:p text:style-name="common-al">Waarom publiceert Rijnland dit bericht? </text:p>
            <text:p text:style-name="common-al">Een maatwerkvoorschrift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het maatwerkvoorschrift? </text:p>
            <text:p text:style-name="common-al">U kunt Rijnland tot 16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het maatwerkvoorschrift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829 het verwijderen van een huisaansluiting, graven en tijdelijk dempen van overig water bij Herenweg 2b te Kudelstaart.</meta:user-defined>
    <meta:user-defined meta:name="OVERHEIDop.datumEindeReactietermijn">2025-01-16</meta:user-defined>
    <meta:user-defined meta:name="OVERHEIDop.TilID/OVERHEIDop.terinzageleggingOP">til-2024-36807</meta:user-defined>
    <meta:user-defined meta:name="DCTERMS.W3CDTF/DCTERMS.available">2024-12-06</meta:user-defined>
    <meta:user-defined meta:name="DCTERMS.W3CDTF/OVERHEIDop.jaargang">2024</meta:user-defined>
    <meta:user-defined meta:name="OVERHEIDop.publicationIssue">25932</meta:user-defined>
    <meta:user-defined meta:name="OVERHEIDop.WsbID/DC.identifier">wsb-2024-25932</meta:user-defined>
    <meta:user-defined meta:name="OVERHEIDop.versieInformatie"/>
  </office:meta>
</office:document-meta>
</file>