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4861 het lozen van hemelwater ter plaatse van de Kromme Spieringweg 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ozen van hemelwater op oppervlaktewater afkomstig van een bodembeschermende voorziening met OBAS van een transformatorfundatie. Deze activiteit maakt onderdeel uit van een zonnepanelenpark ter plaatse van de Kromme Spieringweg te Haarlemmermeer, kadastraal perceel HLM03 1062 ter hoogte van nummer 74.</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4861 het lozen van hemelwater ter plaatse van de Kromme Spieringweg te Haarlemmermeer</meta:user-defined>
    <meta:user-defined meta:name="OVERHEIDop.datumEindeReactietermijn">2025-01-16</meta:user-defined>
    <meta:user-defined meta:name="OVERHEIDop.TilID/OVERHEIDop.terinzageleggingOP">til-2024-36787</meta:user-defined>
    <meta:user-defined meta:name="DCTERMS.W3CDTF/DCTERMS.available">2024-12-06</meta:user-defined>
    <meta:user-defined meta:name="DCTERMS.W3CDTF/OVERHEIDop.jaargang">2024</meta:user-defined>
    <meta:user-defined meta:name="OVERHEIDop.publicationIssue">25928</meta:user-defined>
    <meta:user-defined meta:name="OVERHEIDop.WsbID/DC.identifier">wsb-2024-25928</meta:user-defined>
    <meta:user-defined meta:name="OVERHEIDop.versieInformatie"/>
  </office:meta>
</office:document-meta>
</file>