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van oppervlaktewater en aanplanten van bomen en struiken, nabij Lekdijk West 3 in Lopik met code HDSR547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van oppervlaktewater en aanplanten van bomen en struiken, nabij Lekdijk West 3 in Lopik. Deze aanvraag is ontvangen op 3 december 2024 en geregistreerd onder zaak 547122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6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92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2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2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28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graven van oppervlaktewater en aanplanten van bomen en struiken, nabij Lekdijk West 3 in Lopik met code HDSR547122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26</meta:user-defined>
    <meta:user-defined meta:name="OVERHEIDop.WsbID/DC.identifier">wsb-2024-25926</meta:user-defined>
    <meta:user-defined meta:name="OVERHEIDop.versieInformatie"/>
  </office:meta>
</office:document-meta>
</file>