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5449) Bekendmaking afwijzing aanvraag vergunning Omgevingswet voor een wateractiviteit nabij Nijverheidsstraat 4 in Blad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onttrekken van grondwater voor een bronbemaling nabij Nijverheidsstraat 4 in Bladel.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92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2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2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5449</meta:user-defined>
    <meta:user-defined meta:name="DCTERMS.abstract">Bemaling + lozen via OBAS op riool ABC Energies bv 24016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75449) Bekendmaking afwijzing aanvraag vergunning Omgevingswet voor een wateractiviteit nabij Nijverheidsstraat 4 in Bladel</meta:user-defined>
    <meta:user-defined meta:name="DCTERMS.W3CDTF/DCTERMS.available">2024-12-05</meta:user-defined>
    <meta:user-defined meta:name="OVERHEIDop.externeBijlage">Besluit afwijzen aanvraag omgevingsvergunning|exb-2024-46203</meta:user-defined>
    <meta:user-defined meta:name="DCTERMS.W3CDTF/OVERHEIDop.jaargang">2024</meta:user-defined>
    <meta:user-defined meta:name="OVERHEIDop.publicationIssue">25925</meta:user-defined>
    <meta:user-defined meta:name="OVERHEIDop.WsbID/DC.identifier">wsb-2024-25925</meta:user-defined>
    <meta:user-defined meta:name="OVERHEIDop.versieInformatie"/>
  </office:meta>
</office:document-meta>
</file>