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7529) Bekendmaking afwijzing aanvraag vergunning Omgevingswet voor een wateractiviteit nabij Zwembadweg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leggen van boogzinkers in b-water OWL42266 nabij Zwembadweg in Sint-Oedenrode.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9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7529</meta:user-defined>
    <meta:user-defined meta:name="DCTERMS.abstract">het leggen van boogzinkers in b-water OWL42266 voor de doorvoer van glasvezelkabels voor klantaansluitingen nabij Zwembadweg in Sint-Oedenrode</meta:user-defined>
    <dc:language>nl</dc:language>
    <meta:user-defined meta:name="OVERHEIDop.locatietype/OVERHEIDop.gebiedsmarkering">Punt</meta:user-defined>
    <meta:user-defined meta:name="OVERHEIDop.locatietype/OVERHEIDop.gebiedsmarkering">Vlak</meta:user-defined>
    <meta:user-defined meta:name="DC.title">(0539277529) Bekendmaking afwijzing aanvraag vergunning Omgevingswet voor een wateractiviteit nabij Zwembadweg in Sint-Oedenrode</meta:user-defined>
    <meta:user-defined meta:name="DCTERMS.W3CDTF/DCTERMS.available">2024-12-05</meta:user-defined>
    <meta:user-defined meta:name="OVERHEIDop.externeBijlage">Besluit afwijzen aanvraag omgevingsvergunning|exb-2024-46202</meta:user-defined>
    <meta:user-defined meta:name="DCTERMS.W3CDTF/OVERHEIDop.jaargang">2024</meta:user-defined>
    <meta:user-defined meta:name="OVERHEIDop.publicationIssue">25924</meta:user-defined>
    <meta:user-defined meta:name="OVERHEIDop.WsbID/DC.identifier">wsb-2024-25924</meta:user-defined>
    <meta:user-defined meta:name="OVERHEIDop.versieInformatie"/>
  </office:meta>
</office:document-meta>
</file>