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3-3-4">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zake de controle op het financieel beheer en de inrichting van de financiële organisati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rtikelen </text:p>
            <text:section text:name="paragraaf_id1-3-2-2-1-2" text:style-name="paragraaf">
              <text:p text:style-name="paragraaf_kop"><text:span text:style-name="label"/> <text:span text:style-name="nr">1.1</text:span> Begripsbepaling </text:p>
              <text:section text:name="artikel_id1-3-2-2-1-2-2" text:style-name="artikel">
                <text:p text:style-name="artikel_kop_titel"><text:span text:style-name="artikel_kop_label">Artikel</text:span> <text:span text:style-name="artikel_kop_nr">1</text:span> </text:p>
                <text:p text:style-name="al">In deze verordening wordt verstaan onder: </text:p>
                <text:list text:style-name="id1-3-2-2-1-2-2-3">
                  <text:list-item text:style-override="id1-3-2-2-1-2-2-3-1">
                    <text:number>a.</text:number>
                    <text:p text:style-name="al">algemeen bestuur: het college van hoofdingelanden. Dit stelt als hoogste bestuursorgaan binnen het hoogheemraadschap het strategisch beleid en de financiële kaders vast; </text:p>
                  </text:list-item>
                  <text:list-item text:style-override="id1-3-2-2-1-2-2-3-2">
                    <text:number>b.</text:number>
                    <text:p text:style-name="al">dagelijks bestuur: het college van dijkgraaf en hoogheemraden, bestaande uit de dijkgraaf en de door het algemeen bestuur gekozen leden; </text:p>
                  </text:list-item>
                  <text:list-item text:style-override="id1-3-2-2-1-2-2-3-3">
                    <text:number>c.</text:number>
                    <text:p text:style-name="al">accountantscontrole: de in artikel 109 van de Waterschapswet bedoelde controle uitgevoerd door de door het algemeen bestuur benoemde accountant van: </text:p>
                    <text:list text:style-name="id1-3-2-2-1-2-2-3-3-3">
                      <text:list-item text:style-override="id1-3-2-2-1-2-2-3-3-3-1">
                        <text:number>•</text:number>
                        <text:p text:style-name="al"> het getrouwe beeld van de in de jaarrekening gepresenteerde baten en lasten, alsmede de grootte en samenstelling van het vermogen; </text:p>
                      </text:list-item>
                      <text:list-item text:style-override="id1-3-2-2-1-2-2-3-3-3-2">
                        <text:number>•</text:number>
                        <text:p text:style-name="al"> het in overeenstemming zijn van de door het dagelijks bestuur opgestelde jaarrekening met de bij of krachtens algemene maatregel van bestuur te stellen regels bedoeld in artikel 98a van de Waterschapswet; </text:p>
                      </text:list-item>
                      <text:list-item text:style-override="id1-3-2-2-1-2-2-3-3-3-3">
                        <text:number>•</text:number>
                        <text:p text:style-name="al"> het verenigbaar zijn van het jaarverslag met de jaarrekening; </text:p>
                      </text:list-item>
                      <text:list-item text:style-override="id1-3-2-2-1-2-2-3-3-3-4">
                        <text:number>•</text:number>
                        <text:p text:style-name="al"> de inrichting van het financieel beheer en de financiële organisatie gericht op de vraag of deze een getrouwe en rechtmatige verantwoording mogelijk maken; waarbij de nadere regels in hoofdstuk 5 van het Waterschapsbesluit in acht worden genomen; </text:p>
                      </text:list-item>
                    </text:list>
                  </text:list-item>
                  <text:list-item text:style-override="id1-3-2-2-1-2-2-3-4">
                    <text:number>d.</text:number>
                    <text:p text:style-name="al">accountant: de door het algemeen bestuur benoemde accountant die voldoet aan het in artikel 109, tweede lid van de Waterschapswet opgenomen criterium en die is belast met de zojuist onder c omschreven accountantscontrole; </text:p>
                  </text:list-item>
                  <text:list-item text:style-override="id1-3-2-2-1-2-2-3-5">
                    <text:number>e.</text:number>
                    <text:p text:style-name="al">administratie: het systematisch verzamelen, vastleggen en verwerken van gegevens alsmede het verstrekken van informatie ten behoeve van het besturen, het functioneren en het beheersen van (onderdelen van) de organisatie van het hoogheemraadschap en ten behoeve van de verantwoording die daarover moet worden afgelegd; </text:p>
                  </text:list-item>
                  <text:list-item text:style-override="id1-3-2-2-1-2-2-3-6">
                    <text:number>f.</text:number>
                    <text:p text:style-name="al">financieel beheer: het totaal van de activiteiten die er voor zorgen dat de uitvoering van het in de begroting opgenomen, vastgestelde beleid volgens de gestelde plannen en doelen en binnen de gestelde kaders plaatsvindt en dat de financiële positie daarmee in overeenstemming is; </text:p>
                  </text:list-item>
                  <text:list-item text:style-override="id1-3-2-2-1-2-2-3-7">
                    <text:number>g.</text:number>
                    <text:p text:style-name="al">rechtmatigheid: het handelen in overeenstemming met geldende wet- en regelgeving, waaronder verordeningen van het hoogheemraadschap alsmede besluiten van het algemeen bestuur; </text:p>
                  </text:list-item>
                  <text:list-item text:style-override="id1-3-2-2-1-2-2-3-8">
                    <text:number>h.</text:number>
                    <text:p text:style-name="al">financiële rechtmatigheid: de mate waarin het tot stand komen van de financiële beheershandelingen en de vastlegging daarvan en voor zover deze beheershandelingen leiden tot baten, lasten en balansmutaties die in de jaarrekening worden verantwoord in overeenstemming zijn met de relevante wet- en regelgeving, zoals bedoeld in het Waterschapsbesluit; </text:p>
                  </text:list-item>
                  <text:list-item text:style-override="id1-3-2-2-1-2-2-3-9">
                    <text:number>i.</text:number>
                    <text:p text:style-name="al">deelverantwoording: een in opdracht van het algemeen bestuur opgestelde verantwoording van een deel van de organisatie van het hoogheemraadschap.</text:p>
                  </text:list-item>
                </text:list>
              </text:section>
            </text:section>
            <text:section text:name="paragraaf_id1-3-2-2-1-3" text:style-name="paragraaf">
              <text:p text:style-name="paragraaf_kop"><text:span text:style-name="label"/> <text:span text:style-name="nr">1.2</text:span> Controleprotocol</text:p>
              <text:section text:name="artikel_id1-3-2-2-1-3-2" text:style-name="artikel">
                <text:p text:style-name="artikel_kop_titel"><text:span text:style-name="artikel_kop_label">Artikel</text:span> <text:span text:style-name="artikel_kop_nr">2</text:span> - Controleprotocol</text:p>
                <text:list text:style-name="id1-3-2-2-1-3-2-2">
                  <text:list-item text:style-override="id1-3-2-2-1-3-2-2">
                    <text:number>1.</text:number>
                    <text:p text:style-name="al">Voorafgaande aan de accountantscontrole van de jaarstukken legt het algemeen bestuur in het ‘controleprotocol’ in ieder geval vast wat de reikwijdte is, de daarvoor geldende normstellingen en daarbij verder te hanteren goedkeuringstoleranties voor de controle op de jaarrekening. </text:p>
                  </text:list-item>
                  <text:list-item text:style-override="id1-3-2-2-1-3-2-3">
                    <text:number>2.</text:number>
                    <text:p text:style-name="al">Het algemeen bestuur legt in 'het controleprotocol' vast wat de te hanteren verantwoordingsgrens en rapportagegrens is voor de controle van het dagelijks bestuur op de rechtmatigheid en de daarvoor geldende normstellingen; </text:p>
                  </text:list-item>
                  <text:list-item text:style-override="id1-3-2-2-1-3-2-4">
                    <text:number>3.</text:number>
                    <text:p text:style-name="al">In het eerste en tweede lid bedoelde protocol wordt in ieder geval ingegaan op: </text:p>
                    <text:list text:style-name="id1-3-2-2-1-3-2-4-3">
                      <text:list-item text:style-override="id1-3-2-2-1-3-2-4-3-1">
                        <text:number>a.</text:number>
                        <text:p text:style-name="al">de regelgeving die in het kader van het rechtmatigheidstraject in beschouwing moet worden genomen (het normenkader); </text:p>
                      </text:list-item>
                      <text:list-item text:style-override="id1-3-2-2-1-3-2-4-3-2">
                        <text:number>b.</text:number>
                        <text:p text:style-name="al">de rechtmatigheidscriteria die in beschouwing worden genomen; </text:p>
                      </text:list-item>
                      <text:list-item text:style-override="id1-3-2-2-1-3-2-4-3-3">
                        <text:number>c.</text:number>
                        <text:p text:style-name="al">de aspecten die binnen het voorwaardencriterium in beschouwing worden genomen; </text:p>
                      </text:list-item>
                      <text:list-item text:style-override="id1-3-2-2-1-3-2-4-3-4">
                        <text:number>d.</text:number>
                        <text:p text:style-name="al">de goedkeuringstoleranties die worden gehanteerd; </text:p>
                      </text:list-item>
                      <text:list-item text:style-override="id1-3-2-2-1-3-2-4-3-5">
                        <text:number>e.</text:number>
                        <text:p text:style-name="al">de rapporteringstoleranties die worden gehanteerd; </text:p>
                      </text:list-item>
                      <text:list-item text:style-override="id1-3-2-2-1-3-2-4-3-6">
                        <text:number>f.</text:number>
                        <text:p text:style-name="al">de verantwoordingsgrens die worden gehanteerd;</text:p>
                      </text:list-item>
                      <text:list-item text:style-override="id1-3-2-2-1-3-2-4-3-7">
                        <text:number>g.</text:number>
                        <text:p text:style-name="al">de rapportagegrens die worden gehanteerd;</text:p>
                      </text:list-item>
                      <text:list-item text:style-override="id1-3-2-2-1-3-2-4-3-8">
                        <text:number>h.</text:number>
                        <text:p text:style-name="al">de looptijd van het controleprotocol; </text:p>
                      </text:list-item>
                      <text:list-item text:style-override="id1-3-2-2-1-3-2-4-3-9">
                        <text:number>i.</text:number>
                        <text:p text:style-name="al">de eventuele posten van de jaarrekening, posten van deelverantwoordingen en programma’s, waaraan de accountant bij zijn controle specifiek aandacht dient te besteden. </text:p>
                      </text:list-item>
                    </text:list>
                  </text:list-item>
                </text:list>
              </text:section>
            </text:section>
            <text:section text:name="paragraaf_id1-3-2-2-1-4" text:style-name="paragraaf">
              <text:p text:style-name="paragraaf_kop"><text:span text:style-name="label"/> <text:span text:style-name="nr">1.3</text:span> Inrichting controle rechtmatigheid</text:p>
              <text:section text:name="artikel_id1-3-2-2-1-4-2" text:style-name="artikel">
                <text:p text:style-name="artikel_kop_titel"><text:span text:style-name="artikel_kop_label">Artikel</text:span> <text:span text:style-name="artikel_kop_nr">3</text:span> – Verbijzonderde interne controle</text:p>
                <text:list text:style-name="id1-3-2-2-1-4-2-2">
                  <text:list-item text:style-override="id1-3-2-2-1-4-2-2">
                    <text:number>1.</text:number>
                    <text:p text:style-name="al">Het dagelijks bestuur zorgt ervoor dat ten behoeve van het getrouwe beeld van de jaarrekening en de rechtmatigheid van de daarin opgenomen baten, lasten en balansmutaties een jaarlijkse interne toetsing plaatsvindt. </text:p>
                  </text:list-item>
                  <text:list-item text:style-override="id1-3-2-2-1-4-2-3">
                    <text:number>2.</text:number>
                    <text:p text:style-name="al">Bij afwijkingen die tijdens de in het eerste lid bedoelde toetsing worden gevonden neemt het dagelijks bestuur tijdig maatregelen tot herstel. </text:p>
                  </text:list-item>
                  <text:list-item text:style-override="id1-3-2-2-1-4-2-4">
                    <text:number>3.</text:number>
                    <text:p text:style-name="al">Op basis van de activiteiten zoals bedoeld in lid 1 en 2 van dit artikel wordt periodiek een rechtmatigheidsrapportage opgesteld. Tevens wordt einde jaar door het dagelijks bestuur een rechtmatigheidsverantwoording opgesteld en bevindingen opgenomen in de paragraaf bedrijfsvoering. Beiden maken onderdeel uit van de jaarstukken. </text:p>
                  </text:list-item>
                </text:list>
                <text:p text:style-name="al"/>
              </text:section>
            </text:section>
            <text:section text:name="paragraaf_id1-3-2-2-1-5" text:style-name="paragraaf">
              <text:p text:style-name="paragraaf_kop"><text:span text:style-name="label"/> <text:span text:style-name="nr">1.4</text:span> Inrichting accountantscontrole </text:p>
              <text:section text:name="artikel_id1-3-2-2-1-5-2" text:style-name="artikel">
                <text:p text:style-name="artikel_kop_titel"><text:span text:style-name="artikel_kop_label">Artikel</text:span> <text:span text:style-name="artikel_kop_nr">4</text:span> - Aanbesteding accountantscontrole </text:p>
                <text:list text:style-name="id1-3-2-2-1-5-2-2">
                  <text:list-item text:style-override="id1-3-2-2-1-5-2-2">
                    <text:number>1.</text:number>
                    <text:p text:style-name="al">De accountantscontrole wordt opgedragen aan een door het algemeen bestuur te benoemen accountant. </text:p>
                  </text:list-item>
                  <text:list-item text:style-override="id1-3-2-2-1-5-2-3">
                    <text:number>2.</text:number>
                    <text:p text:style-name="al">Aanbesteding van de accountantscontrole op grond van Europese of Nederlandse wetgeving vindt plaats conform het inkoop- en aanbestedingsbeleid van Hoogheemraadschap Hollands Noorderkwartier. </text:p>
                  </text:list-item>
                </text:list>
              </text:section>
              <text:section text:name="artikel_id1-3-2-2-1-5-3" text:style-name="artikel">
                <text:p text:style-name="artikel_kop_titel"><text:span text:style-name="artikel_kop_label">Artikel</text:span> <text:span text:style-name="artikel_kop_nr">5</text:span> - Informatieverstrekking door het dagelijks bestuur </text:p>
                <text:list text:style-name="id1-3-2-2-1-5-3-2">
                  <text:list-item text:style-override="id1-3-2-2-1-5-3-2">
                    <text:number>1.</text:number>
                    <text:p text:style-name="al">Het dagelijks bestuur is verantwoordelijk voor de samenstelling van de jaarstukken conform de geldende interne en externe wet- en regelgeving en overlegt deze aan de accountant voor controle. </text:p>
                  </text:list-item>
                  <text:list-item text:style-override="id1-3-2-2-1-5-3-3">
                    <text:number>2.</text:number>
                    <text:p text:style-name="al">Het dagelijks bestuur zorgt er voor dat alle aan de jaarstukken ten grondslag liggende verordeningen, nota’s, besluiten, deelverantwoordingen, administraties, plannen, overeenkomsten, berekeningen e.d. voor de accountant ter inzage liggen en goed toegankelijk zijn. </text:p>
                  </text:list-item>
                  <text:list-item text:style-override="id1-3-2-2-1-5-3-4">
                    <text:number>3.</text:number>
                    <text:p text:style-name="al">Het dagelijks bestuur overlegt de gecontroleerde jaarstukken aan het algemeen bestuur. </text:p>
                  </text:list-item>
                  <text:list-item text:style-override="id1-3-2-2-1-5-3-5">
                    <text:number>4.</text:number>
                    <text:p text:style-name="al">Alle informatie die na afgifte van de controleverklaring en voor behandeling van de jaarstukken in het algemeen bestuur beschikbaar komt en die van invloed is op het beeld dat de jaarstukken geven, wordt terstond door het dagelijks bestuur aan het algemeen bestuur en de accountant gemeld. </text:p>
                  </text:list-item>
                </text:list>
              </text:section>
              <text:section text:name="artikel_id1-3-2-2-1-5-4" text:style-name="artikel">
                <text:p text:style-name="artikel_kop_titel"><text:span text:style-name="artikel_kop_label">Artikel</text:span> <text:span text:style-name="artikel_kop_nr">6</text:span> – Inrichting accountantscontrole </text:p>
                <text:list text:style-name="id1-3-2-2-1-5-4-2">
                  <text:list-item text:style-override="id1-3-2-2-1-5-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1-5-4-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1-5-4-4">
                    <text:number>3.</text:number>
                    <text:p text:style-name="al">Ter bevordering van een doelmatige en doeltreffende accountantscontrole kan periodiek afstemmingsoverleg plaatsvinden tussen de accountant en vertegenwoordigers van het algemeen en dagelijks bestuur alsmede van de organisatie. </text:p>
                  </text:list-item>
                </text:list>
              </text:section>
              <text:section text:name="artikel_id1-3-2-2-1-5-5" text:style-name="artikel">
                <text:p text:style-name="artikel_kop_titel"><text:span text:style-name="artikel_kop_label">Artikel</text:span> <text:span text:style-name="artikel_kop_nr">7</text:span> – Toegang tot informatie </text:p>
                <text:list text:style-name="id1-3-2-2-1-5-5-2">
                  <text:list-item text:style-override="id1-3-2-2-1-5-5-2">
                    <text:number>1.</text:number>
                    <text:p text:style-name="al">De accountant is bevoegd tot het opnemen van alle kassen en waardepapieren en het inzien van alle boeken, notulen, brieven, computerbestanden en overige bescheiden, waarvan hij inzage voor de accountantscontrole nodig oordeelt. Het dagelijks bestuur zorgt er voor dat de accountant voor de uitvoering van zijn controlewerkzaamheden een onbelemmerde toegang heeft tot alle kantoren, magazijnen, werkplaatsen, terreinen en informatiedragers van het hoogheemraadschap. </text:p>
                  </text:list-item>
                  <text:list-item text:style-override="id1-3-2-2-1-5-5-3">
                    <text:number>2.</text:number>
                    <text:p text:style-name="al">De accountant is bevoegd om van alle bestuurders en ambtenaren mondelinge en schriftelijke inlichtingen en verklaringen te verlangen die hij voor de uitvoering van zijn opdracht denkt nodig te hebben. Het dagelijks bestuur zorgt er voor dat de desbetreffende ambtenaren hieraan hun medewerking verlenen. </text:p>
                  </text:list-item>
                </text:list>
              </text:section>
              <text:section text:name="artikel_id1-3-2-2-1-5-6" text:style-name="artikel">
                <text:p text:style-name="artikel_kop_titel"><text:span text:style-name="artikel_kop_label">Artikel</text:span> <text:span text:style-name="artikel_kop_nr">8</text:span> – Overige controles en opdrachten </text:p>
                <text:list text:style-name="id1-3-2-2-1-5-6-2">
                  <text:list-item text:style-override="id1-3-2-2-1-5-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text:p>
                  </text:list-item>
                  <text:list-item text:style-override="id1-3-2-2-1-5-6-3">
                    <text:number>2.</text:number>
                    <text:p text:style-name="al">Het dagelijks bestuur is voor de controle van de rechtmatige besteding van subsidies bevoegd de opdracht te verlenen aan een andere dan de door het algemeen bestuur benoemde accountant, indien dit in het belang van het hoogheemraadschap is. </text:p>
                  </text:list-item>
                  <text:list-item text:style-override="id1-3-2-2-1-5-6-4">
                    <text:number>3.</text:number>
                    <text:p text:style-name="al">Indien door een accountant overige controlewerkzaamheden moeten worden uitgevoerd voor de verantwoording aan derden, is het dagelijks bestuur bevoegd hiervoor de opdracht te verlenen aan een andere dan de door het algemeen bestuur benoemde accountant, indien dit in het belang van het hoogheemraadschap is. </text:p>
                  </text:list-item>
                </text:list>
              </text:section>
              <text:section text:name="artikel_id1-3-2-2-1-5-7" text:style-name="artikel">
                <text:p text:style-name="artikel_kop_titel"><text:span text:style-name="artikel_kop_label">Artikel</text:span> <text:span text:style-name="artikel_kop_nr">9</text:span> - Rapportering </text:p>
                <text:list text:style-name="id1-3-2-2-1-5-7-2">
                  <text:list-item text:style-override="id1-3-2-2-1-5-7-2">
                    <text:number>1.</text:number>
                    <text:p text:style-name="al">De accountant zendt zijn verklaring bij de jaarstukken en zijn verslag van bevindingen aan het algemeen bestuur. </text:p>
                  </text:list-item>
                  <text:list-item text:style-override="id1-3-2-2-1-5-7-3">
                    <text:number>2.</text:number>
                    <text:p text:style-name="al">De controle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2-1-5-7-4">
                    <text:number>3.</text:number>
                    <text:p text:style-name="al">Het dagelijks bestuur zendt na behandeling de controleverklaring en het verslag naar het algemeen bestuur. Ingeval de concerncontroller commentaar op het verslag van de accountant heeft, zal deze meegezonden worden. </text:p>
                  </text:list-item>
                  <text:list-item text:style-override="id1-3-2-2-1-5-7-5">
                    <text:number>4.</text:number>
                    <text:p text:style-name="al">De accountant bespreekt, indien daartoe verzocht, voorafgaand aan de behandeling van de jaarstukken door het algemeen bestuur, de controleverklaring en het verslag van bevindingen met (een vertegenwoordiging van) het algemeen bestuur. </text:p>
                  </text:list-item>
                  <text:list-item text:style-override="id1-3-2-2-1-5-7-6">
                    <text:number>5.</text:number>
                    <text:p text:style-name="al">Ingeval de concerncontroller commentaar aan de verslagen van de accountant heeft toegevoegd, deelt het dagelijks bestuur het commentaar in afschrift mee aan de accountant. </text:p>
                  </text:list-item>
                </text:list>
              </text:section>
            </text:section>
            <text:p text:style-name="hoofdstuk_bottom"/>
          </text:section>
          <text:section text:name="hoofdstuk_id1-3-2-2-2" text:style-name="hoofdstuk">
            <text:p text:style-name="hoofdstuk_kop"><text:span text:style-name="label"/> <text:span text:style-name="nr">2</text:span> Bestuurlijke vaststelling en slotbepaling </text:p>
            <text:section text:name="artikel_id1-3-2-2-2-2" text:style-name="artikel">
              <text:p text:style-name="artikel_kop_titel"><text:span text:style-name="artikel_kop_nr"/> </text:p>
              <text:list text:style-name="id1-3-2-2-2-2-2">
                <text:list-item text:style-override="id1-3-2-2-2-2-2-1">
                  <text:number>1.</text:number>
                  <text:p text:style-name="al">Deze verordening treedt in werking met ingang van 1 januari 2025 en wordt aangehaald als ‘Verordening inzake de controle op het financieel beheer en de inrichting van de financiële organisatie’ </text:p>
                </text:list-item>
                <text:list-item text:style-override="id1-3-2-2-2-2-2-2">
                  <text:number>2.</text:number>
                  <text:p text:style-name="al">Per gelijke datum kom te vervallen de ‘Verordening inzake de controle op het financieel beheer en de inrichting van de financiële organisatie’, zoals vastgesteld door het algemeen bestuur op 13 december (17.110625).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hoofdingelanden op 20 november 2024. </text:span></text:p>
            <text:p><text:span text:style-name="functie"/></text:p>
          </text:section>
          <text:section text:name="ondertekening_id1-3-2-3-2">
            <text:p><text:span text:style-name="functie"/></text:p>
            <text:p><text:span text:style-name="functie">de secretaris, </text:span></text:p>
            <text:p><text:span text:style-name="functie">M.J. Kuipers ir. </text:span></text:p>
            <text:p><text:span text:style-name="functie"/></text:p>
          </text:section>
          <text:section text:name="ondertekening_id1-3-2-3-3">
            <text:p><text:span text:style-name="functie"/></text:p>
            <text:p><text:span text:style-name="functie">de voorzitter,</text:span></text:p>
            <text:p><text:span text:style-name="functie">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92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2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2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4.0597111</meta:user-defined>
    <meta:user-defined meta:name="DCTERMS.alternative">Verordening inzake de controle op het financieel beheer en de inrichting van de financiële organisatie</meta:user-defined>
    <dc:language>nl</dc:language>
    <meta:user-defined meta:name="OVERHEIDop.locatietype/OVERHEIDop.gebiedsmarkering">Waterschap</meta:user-defined>
    <meta:user-defined meta:name="DC.title">Verordening inzake de controle op het financieel beheer en de inrichting van de financiële organisatie</meta:user-defined>
    <meta:user-defined meta:name="DCTERMS.W3CDTF/DCTERMS.available">2024-12-09</meta:user-defined>
    <meta:user-defined meta:name="DCTERMS.W3CDTF/OVERHEIDop.jaargang">2024</meta:user-defined>
    <meta:user-defined meta:name="OVERHEIDop.publicationIssue">25923</meta:user-defined>
    <meta:user-defined meta:name="OVERHEIDop.betreftRegeling">CVDR728498_1</meta:user-defined>
    <meta:user-defined meta:name="xs:date/OVERHEIDop.startdatum">2025-01-01</meta:user-defined>
    <meta:user-defined meta:name="OVERHEIDop.WsbID/DC.identifier">wsb-2024-25923</meta:user-defined>
    <meta:user-defined meta:name="OVERHEIDop.versieInformatie"/>
  </office:meta>
</office:document-meta>
</file>