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laverblad 47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december 2024 met registratienummer 0652853232 voor het overnemen van een grondwaterput aan Klaverblad 47 te Halsteren in verband met de aankoop van een perceel landbouwgro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5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9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9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laverblad 47 te Halsteren.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922</meta:user-defined>
    <meta:user-defined meta:name="OVERHEIDop.WsbID/DC.identifier">wsb-2024-25922</meta:user-defined>
    <meta:user-defined meta:name="OVERHEIDop.versieInformatie"/>
  </office:meta>
</office:document-meta>
</file>