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Bovenkade 3a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 december 2024 met registratienummer 0652852638 voor het uitvoeren van grondmechanisch onderzoek aan de Bovenkade 3a te Willemstad op primaire waterkering DWK00431 en bij A-water OVK07422 ten behoeve van aanleg van een trafostatio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5 december<text:span text:style-name="nadruk">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592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92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92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Bovenkade 3a te Willemstad.</meta:user-defined>
    <meta:user-defined meta:name="DCTERMS.W3CDTF/DCTERMS.available">2024-12-05</meta:user-defined>
    <meta:user-defined meta:name="DCTERMS.W3CDTF/OVERHEIDop.jaargang">2024</meta:user-defined>
    <meta:user-defined meta:name="OVERHEIDop.publicationIssue">25921</meta:user-defined>
    <meta:user-defined meta:name="OVERHEIDop.WsbID/DC.identifier">wsb-2024-25921</meta:user-defined>
    <meta:user-defined meta:name="OVERHEIDop.versieInformatie"/>
  </office:meta>
</office:document-meta>
</file>