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intrekkingsbesluit omgevingsvergunning voor een wateractiviteit (2024-Z4101) voor het aanleggen en behouden van een stuw in primair oppervlaktewater Koebroekbeek in Vlodrop (stuw 69) in de gemeente Roerdal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 december 2024 aan de aanvrager toegezonden.</text:p>
            <text:p text:style-name="common-al">Het dagelijks bestuur van Waterschap Limburg maakt bekend, dat op 3 december 2024 een besluit is genomen voor het intrekken van de omgevingsvergunning voor een wateractiviteit met zaaknummer 2024-Z4101 voor het aanleggen en behouden van een stuw in primair oppervlaktewater Koebroekbeek in Vlodrop (stuw 69).</text:p>
            <text:p text:style-name="common-al">
            <text:span text:style-name="nadrukvet">Inzage</text:span>
          </text:p>
            <text:p text:style-name="common-al">Het besluit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13018.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intrekkings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besluit kunt u contact opnemen met het waterschap, via  088 - 88 90 100 of stuur een email naar vergunningen@waterschaplimburg.nl. </text:p>
            <text:p text:style-name="common-al">Roermond, 5 december 2024</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591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1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1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3018</meta:user-defined>
    <meta:user-defined meta:name="DCTERMS.abstract">Intrekkingsbesluit omgevingsvergunning stuw in primair oppervlaktewater Koebroekbeek in Vlodrop (stuw 69).</meta:user-defined>
    <dc:language>nl</dc:language>
    <meta:user-defined meta:name="OVERHEIDop.locatietype/OVERHEIDop.gebiedsmarkering">Punt</meta:user-defined>
    <meta:user-defined meta:name="DC.title">Bekendmaking Waterschap Limburg intrekkingsbesluit omgevingsvergunning voor een wateractiviteit (2024-Z4101) voor het aanleggen en behouden van een stuw in primair oppervlaktewater Koebroekbeek in Vlodrop (stuw 69) in de gemeente Roerdalen</meta:user-defined>
    <meta:user-defined meta:name="DCTERMS.W3CDTF/DCTERMS.available">2024-12-05</meta:user-defined>
    <meta:user-defined meta:name="DCTERMS.W3CDTF/OVERHEIDop.jaargang">2024</meta:user-defined>
    <meta:user-defined meta:name="OVERHEIDop.externeBijlage">Intrekkingsbesluit 2024-Z13018|exb-2024-46193</meta:user-defined>
    <meta:user-defined meta:name="OVERHEIDop.externeBijlage">Bijlage 1|exb-2024-46194</meta:user-defined>
    <meta:user-defined meta:name="OVERHEIDop.externeBijlage">Bijlage 1a|exb-2024-46195</meta:user-defined>
    <meta:user-defined meta:name="OVERHEIDop.externeBijlage">Bijlage 1b|exb-2024-46196</meta:user-defined>
    <meta:user-defined meta:name="OVERHEIDop.publicationIssue">25917</meta:user-defined>
    <meta:user-defined meta:name="OVERHEIDop.WsbID/DC.identifier">wsb-2024-25917</meta:user-defined>
    <meta:user-defined meta:name="OVERHEIDop.versieInformatie"/>
  </office:meta>
</office:document-meta>
</file>