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8009 Wijzigingsbesluit van het projectplan voor het bouwen van gemaal Hippolytushoef bij Lonjeweg 2a in Hippolytushoef (locatie circa 13 m ver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sbesluit verzonden op 03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dit wijzigings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91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1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1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268520</meta:user-defined>
    <meta:user-defined meta:name="DCTERMS.abstract">het wijzigen van het projectplan voor het bouwen van gemaal Hippolytushoef bij Lonjeweg 2a in Hippolytushoef (locatie circa 13 m verplaats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8009 Wijzigingsbesluit van het projectplan voor het bouwen van gemaal Hippolytushoef bij Lonjeweg 2a in Hippolytushoef (locatie circa 13 m verplaatsen)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916</meta:user-defined>
    <meta:user-defined meta:name="OVERHEIDop.WsbID/DC.identifier">wsb-2024-25916</meta:user-defined>
    <meta:user-defined meta:name="OVERHEIDop.versieInformatie"/>
  </office:meta>
</office:document-meta>
</file>