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intrekkingsbesluit omgevingsvergunning voor een wateractiviteit (2024-Z4102) voor het aanleggen en behouden van een stuw in secundair oppervlaktewater Koebroekbeek in Vlodrop (stuw 63)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december 2024 aan de aanvrager toegezonden.</text:p>
            <text:p text:style-name="common-al">Het dagelijks bestuur van Waterschap Limburg maakt bekend, dat op 3 december 2024 een besluit is genomen voor het intrekken van de omgevingsvergunning voor een wateractiviteit met zaaknummer 2024-Z4102 voor het aanleggen en behouden van een stuw in secundair oppervlaktewater Koebroekbeek in Vlodrop (stuw 63).</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50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intrekk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dec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505</meta:user-defined>
    <meta:user-defined meta:name="DCTERMS.abstract">Intrekkingsbesluit omgevingsvergunning 2024-Z4102 stuw in secundair oppervlaktewater Koebroekbeek in Vlodrop (stuw 63).</meta:user-defined>
    <dc:language>nl</dc:language>
    <meta:user-defined meta:name="OVERHEIDop.locatietype/OVERHEIDop.gebiedsmarkering">Punt</meta:user-defined>
    <meta:user-defined meta:name="DC.title">Bekendmaking Waterschap Limburg intrekkingsbesluit omgevingsvergunning voor een wateractiviteit (2024-Z4102) voor het aanleggen en behouden van een stuw in secundair oppervlaktewater Koebroekbeek in Vlodrop (stuw 63) in de gemeente Roerdalen</meta:user-defined>
    <meta:user-defined meta:name="DCTERMS.W3CDTF/DCTERMS.available">2024-12-05</meta:user-defined>
    <meta:user-defined meta:name="DCTERMS.W3CDTF/OVERHEIDop.jaargang">2024</meta:user-defined>
    <meta:user-defined meta:name="OVERHEIDop.externeBijlage">Intrekkingsbesluit 2024-Z12505.pdf|exb-2024-46189</meta:user-defined>
    <meta:user-defined meta:name="OVERHEIDop.externeBijlage">Bijlage 1|exb-2024-46190</meta:user-defined>
    <meta:user-defined meta:name="OVERHEIDop.externeBijlage">Bijlage 1a|exb-2024-46191</meta:user-defined>
    <meta:user-defined meta:name="OVERHEIDop.externeBijlage">Bijlage 1b|exb-2024-46192</meta:user-defined>
    <meta:user-defined meta:name="OVERHEIDop.publicationIssue">25915</meta:user-defined>
    <meta:user-defined meta:name="OVERHEIDop.WsbID/DC.identifier">wsb-2024-25915</meta:user-defined>
    <meta:user-defined meta:name="OVERHEIDop.versieInformatie"/>
  </office:meta>
</office:document-meta>
</file>