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intrekken watervergunning (2022032737/2022086581) voor wateractiviteiten voor het vervangen van een brug ter plaatse van Schaikseweg 6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(2022032737/2022086581) voor het vervangen van een brug ter plaatse van Schaikseweg 62 te Leerdam, zaaknummer 149800, is ingetrokken. 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</text:p>
            <text:p text:style-name="common-al">
            <text:span text:style-name="nadrukvet">Bezwaar </text:span>
          </text:p>
            <text:p text:style-name="last-al">Binnen zes weken vanaf datum begin bezwaartermijn kunnen belanghebbenden een gemotiveerd be- zwaarschrift indienen bij het college van dijkgraaf en heemraden van Waterschap Rivierenland. Voor meer informatie, klik hier voor de website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aterschap Rivierenland – intrekken watervergunning (2022032737/2022086581) voor wateractiviteiten voor het vervangen van een brug ter plaatse van Schaikseweg 62 te Le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911</meta:user-defined>
    <meta:user-defined meta:name="OVERHEIDop.WsbID/DC.identifier">wsb-2024-25911</meta:user-defined>
    <meta:user-defined meta:name="OVERHEIDop.versieInformatie"/>
  </office:meta>
</office:document-meta>
</file>