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eil gestuurde drainage nabij Noorddijk 14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VTH202412-00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49</meta:user-defined>
    <meta:user-defined meta:name="DCTERMS.abstract">het aanleggen van een peil gestuurde drainage nabij Noorddijk 14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peil gestuurde drainage nabij Noorddijk 14 in Melissant</meta:user-defined>
    <meta:user-defined meta:name="DCTERMS.W3CDTF/DCTERMS.available">2024-12-05</meta:user-defined>
    <meta:user-defined meta:name="DCTERMS.W3CDTF/OVERHEIDop.jaargang">2024</meta:user-defined>
    <meta:user-defined meta:name="OVERHEIDop.publicationIssue">25910</meta:user-defined>
    <meta:user-defined meta:name="OVERHEIDop.WsbID/DC.identifier">wsb-2024-25910</meta:user-defined>
    <meta:user-defined meta:name="OVERHEIDop.versieInformatie"/>
  </office:meta>
</office:document-meta>
</file>