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1-004278, verzenddatum 13 februari 2024)</text:p>
            <text:p text:style-name="common-al">Het hoogheemraadschap heeft een ontheffing verleend op basis van het Reglement verkeersregels en verkeerstekens 1990 (RVV 1990). Het hoogheemraadschap geeft hiermee toestemming voor het met 2-assige tractoren gevolgd door 2-assige kippers berijden van wegen met een gewichtsbeperking in de Krimpenerwaard en in Vlist, Schoonhoven en Haastrecht, gemeente Krimpenerwaard. 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91</meta:user-defined>
    <meta:user-defined meta:name="OVERHEIDop.WsbID/DC.identifier">wsb-2024-2591</meta:user-defined>
    <meta:user-defined meta:name="OVERHEIDop.versieInformatie"/>
  </office:meta>
</office:document-meta>
</file>