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steigers en een damwand ter plaatse van Staaldiepseweg 20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44</meta:user-defined>
    <meta:user-defined meta:name="DCTERMS.abstract">het vervangen van steigers en een damwand ter plaatse van Staaldiepseweg 20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steigers en een damwand ter plaatse van Staaldiepseweg 20 in Brielle</meta:user-defined>
    <meta:user-defined meta:name="DCTERMS.W3CDTF/DCTERMS.available">2024-12-05</meta:user-defined>
    <meta:user-defined meta:name="DCTERMS.W3CDTF/OVERHEIDop.jaargang">2024</meta:user-defined>
    <meta:user-defined meta:name="OVERHEIDop.publicationIssue">25907</meta:user-defined>
    <meta:user-defined meta:name="OVERHEIDop.WsbID/DC.identifier">wsb-2024-25907</meta:user-defined>
    <meta:user-defined meta:name="OVERHEIDop.versieInformatie"/>
  </office:meta>
</office:document-meta>
</file>