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artiële wijziging van de Kostentoedelingsverordening watersysteembeheer Waterschap Rivierenland 2022</text:p>
      <text:section text:name="regeling_id1-3-2" text:style-name="regeling">
        <text:section text:name="aanhef_id1-3-2-1" text:style-name="aanhef">
          <text:section text:name="preambule_id1-3-2-1-1" text:style-name="preambule">
            <text:p text:style-name="al">
            <text:span text:style-name="nadrukvet">Het Algemeen Bestuur van Waterschap Rivierenland</text:span>
          </text:p>
            <text:p text:style-name="al"/>
            <text:p text:style-name="al">Op voordracht van het college van Dijkgraaf en Heemraden van 8 oktober 2024;</text:p>
            <text:p text:style-name="al"/>
            <text:p text:style-name="al">Gelet op de artikelen 116, onderdeel a, 120 en 122 van de Waterschapswet;</text:p>
            <text:p text:style-name="al"/>
            <text:p text:style-name="al">B E S L U I T:</text:p>
            <text:p text:style-name="al"/>
            <text:p text:style-name="al">Vast te stellen de partiële wijziging van de Kostentoedelingsverordening watersysteembeheer Waterschap Rivierenlan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Kostentoedelingsverordening watersysteembeheer Waterschap Rivierenland 2022 wordt als volgt partieel gewijzigd:</text:p>
            <text:p text:style-name="al"/>
            <text:p text:style-name="al">Artikel 2 Kostentoedeling watersysteembeheer</text:p>
            <text:p text:style-name="al"/>
            <text:list text:style-name="id1-3-2-2-1-6">
              <text:list-item text:style-override="id1-3-2-2-1-6-1">
                <text:number>1.</text:number>
                <text:p text:style-name="al">De kosten voor het watersysteembeheer worden als volgt aan de heffingplichtige categorieën toegedeeld:</text:p>
                <text:list text:style-name="id1-3-2-2-1-6-1-3">
                  <text:list-item text:style-override="id1-3-2-2-1-6-1-3-1">
                    <text:number>a)</text:number>
                    <text:p text:style-name="al">39,50 % aan de ingezetenen;</text:p>
                  </text:list-item>
                  <text:list-item text:style-override="id1-3-2-2-1-6-1-3-2">
                    <text:number>b)</text:number>
                    <text:p text:style-name="al">11,473% aan de zakelijk gerechtigden van ongebouwde onroerende zaken, niet zijnde natuurterreinen;</text:p>
                  </text:list-item>
                  <text:list-item text:style-override="id1-3-2-2-1-6-1-3-3">
                    <text:number>c)</text:number>
                    <text:p text:style-name="al">0,146 % aan de zakelijk gerechtigden van natuurterreinen;</text:p>
                  </text:list-item>
                  <text:list-item text:style-override="id1-3-2-2-1-6-1-3-4">
                    <text:number>d)</text:number>
                    <text:p text:style-name="al">48,881 % aan de zakelijk gerechtigden van gebouwde onroerende zake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5.</text:p>
          </text:section>
        </text:section>
        <text:section text:name="regeling-sluiting_id1-3-2-3" text:style-name="regeling-sluiting">
          <text:section text:name="ondertekening_id1-3-2-3-1">
            <text:p><text:span text:style-name="functie">Aldus besloten in de openbare vergadering van het algemeen bestuur van Waterschap Rivierenland van 15 november 2024 te Tiel.</text:span></text:p>
            <text:p><text:span text:style-name="functie"/></text:p>
          </text:section>
          <text:section text:name="ondertekening_id1-3-2-3-2">
            <text:p><text:span text:style-name="functie"/></text:p>
            <text:p><text:span text:style-name="functie">het Algemeen Bestuur voornoemd,</text:span></text:p>
            <text:p><text:span text:style-name="functie"/></text:p>
          </text:section>
          <text:section text:name="ondertekening_id1-3-2-3-3">
            <text:p><text:span text:style-name="functie"/></text:p>
            <text:p><text:span text:style-name="functie">de secretaris-directeur, </text:span></text:p>
            <text:p><text:span text:style-name="functie">ir. Z.C. Vonk </text:span></text:p>
            <text:p><text:span text:style-name="functie"/></text:p>
          </text:section>
          <text:section text:name="ondertekening_id1-3-2-3-4">
            <text:p><text:span text:style-name="functie"/></text:p>
            <text:p><text:span text:style-name="functie">de waarnemend dijkgraaf,</text:span></text:p>
            <text:p><text:span text:style-name="functie">G.V. den Hartog</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de partiële wijziging van de Kostentoedelingsverordening watersysteembeheer Waterschap Rivierenland 2022 </text:p>
          <text:p text:style-name="al">
          <text:span text:style-name="nadrukondlijn">Algemeen</text:span>
        </text:p>
          <text:p text:style-name="al">De Kostentoedelingsverordening watersysteembeheer Waterschap Rivierenland 2022 heeft het algemeen bestuur op 26 november 2021 vastgesteld en is op 1 januari 2022 in werking getreden (Wetenschapsblad 13 december 2021, Nr. 15063)</text:p>
          <text:p text:style-name="al"/>
          <text:p text:style-name="al">Het doel van de partiële herziening van de kostentoedeling is gelegen te komen tot een meer gelijkmatige lastenontwikkeling voor alle categorieën. Dit kan worden bereikt door het aandeel voor de categorie “ingezetenen” aan te passen van 39,25% naar 39,50%. Als gevolg van deze aanpassing wijzigen ook de aandelen van de overige categorieën. Dit is opgenomen in artikel I.</text:p>
          <text:p text:style-name="al">In artikel II is de ingangsdatum van de partiële wijziging van de Kostentoedelingsverordening watersysteembeheer Waterschap Rivierenland 2022 opgenomen.</text:p>
          <text:p text:style-name="al"/>
          <text:p text:style-name="al">Het ontwerpbesluit tot partiele wijziging van de “Kostentoedelingsverordening watersysteembeheer Waterschap Rivierenland 2022” van het College van Dijkgraaf en heemraden van Waterschap Rivierenland van 30 juli 2023 (2024082380) heeft gedurende de periode van 8 augustus tot en met 25 september 2023 ter inzage gelegen ter inzage op het kantoor van Waterschap Rivierenland, De Blomboogerd 1, 4003 BX te Tiel. Daarnaast maakte voornoemd ontwerpbesluit ook als bijlage deel uit van de bekendmaking van het besluit in het Waterschapsblad van 7 augustus 2024, Nr. 16.796. Er zijn geen zienswijzen op het ontwerpbesluit ingediend.</text:p>
          <text:p text:style-name="al"/>
          <text:p text:style-name="al">
          <text:span text:style-name="nadrukondlijn">Artikelsgewijze toelichting</text:span>
        </text:p>
          <text:p text:style-name="al"/>
          <text:p text:style-name="al">Artikel I</text:p>
          <text:p text:style-name="al">In dit artikel is het gewijzigde percentage voor het aandeel voor de categorie “ingezetenen” opgenomen. Als gevolg van deze wijziging wijzigen ook de aandelen van de andere categorieën. De gewijzigde percentages zijn in dit artikel opgenomen</text:p>
          <text:p text:style-name="al"/>
          <text:p text:style-name="al">Artikel II</text:p>
          <text:p text:style-name="al">Dit artikel regelt de inwerkingtreding van het 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0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0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0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20 van de Waterschapswet]|[1.0:c:BWBR0005108&amp;artikel=120&amp;g=2021-07-01</meta:user-defined>
    <meta:user-defined meta:name="DC.source">artikel 122 van de Waterschapswet]|[1.0:c:BWBR0005108&amp;artikel=122&amp;g=2021-07-01</meta:user-defined>
    <meta:user-defined meta:name="DC.source">artikel 116 van de Waterschapswet]|[1.0:c:BWBR0005108&amp;artikel=116&amp;g=2024-01-01</meta:user-defined>
    <meta:user-defined meta:name="OVERHEIDop.referentienummer">2024113999</meta:user-defined>
    <meta:user-defined meta:name="DCTERMS.alternative">Kostentoedelingsverordening watersysteembeheer Waterschap Rivierenland 2022</meta:user-defined>
    <dc:language>nl</dc:language>
    <meta:user-defined meta:name="OVERHEIDop.locatietype/OVERHEIDop.gebiedsmarkering">Waterschap</meta:user-defined>
    <meta:user-defined meta:name="DC.title">Kostentoedelingsverordening watersysteembeheer Waterschap Rivierenland 2022</meta:user-defined>
    <meta:user-defined meta:name="DCTERMS.W3CDTF/DCTERMS.available">2024-12-06</meta:user-defined>
    <meta:user-defined meta:name="DCTERMS.W3CDTF/OVERHEIDop.jaargang">2024</meta:user-defined>
    <meta:user-defined meta:name="OVERHEIDop.publicationIssue">25901</meta:user-defined>
    <meta:user-defined meta:name="OVERHEIDop.betreftRegeling">CVDR666477_3</meta:user-defined>
    <meta:user-defined meta:name="xs:date/OVERHEIDop.startdatum">2025-01-01</meta:user-defined>
    <meta:user-defined meta:name="OVERHEIDop.WsbID/DC.identifier">wsb-2024-25901</meta:user-defined>
    <meta:user-defined meta:name="OVERHEIDop.versieInformatie"/>
  </office:meta>
</office:document-meta>
</file>