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pachtkavels 2025</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eigenaar van een aantal landbouwgronden gelegen binnen de Provincie Limburg. Deze kavels kunnen op basis van een pachtovereenkomst <text:span text:style-name="nadrukvet"><text:span text:style-name="nadrukondlijn">voor 1 jaar (voor de periode van 1 januari 2025 t/m 31 december 2025)</text:span></text:span> worden uitgegeven.  </text:p>
            <text:p text:style-name="common-al">Wilt u in aanmerking komen voor het pachten van een kavel raadpleeg dan de bekendmaking op <text:a xlink:href="https://www.waterschaplimburg.nl/regelen/product/pacht-inschrijving-2025/" xlink:type="simple">https://www.waterschaplimburg.nl/regelen/product/pacht-inschrijving-2025/</text:a></text:p>
            <text:p text:style-name="common-al"/>
            <text:p text:style-name="common-al">
            <text:span text:style-name="nadrukvet">Wijze van inschrijving </text:span>
          </text:p>
            <text:p text:style-name="common-al">U dient zich in te schrijven middels het inschrijvingsformulier dat u kunt downloaden vanuit de website van Waterschap Limburg. Vult u op dit inschrijvingsformulier uw uiterste bod in voor een desbetreffende kavel. Bij het inschrijvingsformulier dient u een <text:span text:style-name="nadrukvet"><text:span text:style-name="nadrukondlijn">actueel</text:span></text:span> KvK-uittreksel bij te voegen. Let op: uw vestiging dient binnen een straal van 25 km van de kavel gevestigd te zijn. Waterschap Limburg gaat vanaf 2025 een duurzaamheidscriterium hanteren voor de gunning van de pachtkavels. De afstand van de vestiging tot aan de pachtkavel wordt een wegingsfactor in de gunning.</text:p>
            <text:p text:style-name="common-al">Onder de bekendmaking kunt u voor de beschikbare kavels een kaart downloaden zodat u de pachtlocatie kunt bekijken.</text:p>
            <text:p text:style-name="common-al"/>
            <text:p text:style-name="common-al">
            <text:span text:style-name="nadrukvet">Wijze van gunning</text:span>
          </text:p>
            <text:p text:style-name="common-al">U kunt zich inschrijven tot en met 10 januari 2025. Na deze datum worden de inschrijvingen beoordeeld. Er wordt niet onderhandeld, er volgt een acceptatie óf weigering van het voorstel. Wij vragen u dan ook om een “uiterst aanbod” uit te brengen voor de genoemde termijn. Over de inhoud van de biedingen wordt <text:span text:style-name="nadrukvet">niet</text:span> gecommuniceerd met andere gegadigden. Van “tegen elkaar opbieden” zal hierdoor geen sprake zijn.</text:p>
            <text:p text:style-name="common-al">Na gunning van de kavel(s) nemen wij telefonisch contact met u op. Indien de kavel niet aan u gegund wordt ontvangt u hiervan een bericht per email. </text:p>
            <text:p text:style-name="common-al">Mocht u desondanks nog vragen hebben dan kunt u uw vraag stellen d.m.v. een mail te sturen naar <text:a xlink:href="mailto:Pacht@waterschaplimburg.nl" xlink:type="simple">Pacht@waterschaplimburg.nl</text:a> of via telefoonnummer 06-4234211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dec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akia Borgers,  </text:span>
            <text:span text:style-name="achternaam">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Inschrijving pachtkavels 2025</meta:user-defined>
    <meta:user-defined meta:name="DCTERMS.W3CDTF/DCTERMS.available">2024-12-05</meta:user-defined>
    <meta:user-defined meta:name="DCTERMS.W3CDTF/OVERHEIDop.jaargang">2024</meta:user-defined>
    <meta:user-defined meta:name="OVERHEIDop.publicationIssue">25895</meta:user-defined>
    <meta:user-defined meta:name="OVERHEIDop.WsbID/DC.identifier">wsb-2024-25895</meta:user-defined>
    <meta:user-defined meta:name="OVERHEIDop.versieInformatie"/>
  </office:meta>
</office:document-meta>
</file>