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verlichte kerstster op een vlot in het midden van de vijver WV/030004/2, nabij de Kloosterlaan te G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verlichte kerstster op een vlot in het midden van de vijver WV/030004/2, nabij de Kloosterlaan te Goor. </text:p>
            <text:p text:style-name="common-al">De omgevingsvergunning is geregistreerd onder het volgende nummer Z-2452400.</text:p>
            <text:p text:style-name="common-al">De omgevingsvergunning is op 3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januari 2025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8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een verlichte kerstster op een vlot in het midden van de vijver WV/030004/2, nabij de Kloosterlaan te Goor.</meta:user-defined>
    <meta:user-defined meta:name="DCTERMS.W3CDTF/DCTERMS.available">2024-12-05</meta:user-defined>
    <meta:user-defined meta:name="DCTERMS.W3CDTF/OVERHEIDop.jaargang">2024</meta:user-defined>
    <meta:user-defined meta:name="OVERHEIDop.publicationIssue">25894</meta:user-defined>
    <meta:user-defined meta:name="OVERHEIDop.WsbID/DC.identifier">wsb-2024-25894</meta:user-defined>
    <meta:user-defined meta:name="OVERHEIDop.versieInformatie"/>
  </office:meta>
</office:document-meta>
</file>