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erordening verontreinigingsheffing Waterschap Lim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Limburg;</text:p>
            <text:p text:style-name="al"/>
            <text:p text:style-name="al">overwegende:</text:p>
            <text:p text:style-name="al">dat het besluit van het algemeen bestuur van 27 november 2024 waarmee de begroting 2025 is vastgesteld en dat in bijlage I genoemde normbladen zijn ingetrokken en zijn vervangen door andere normbladen, noodzaakt tot het wijzigen van de verordening verontreinigingsheffing;</text:p>
            <text:p text:style-name="al"/>
            <text:p text:style-name="al">gelezen het voorstel van het dagelijks bestuur;</text:p>
            <text:p text:style-name="al"/>
            <text:p text:style-name="al">gelet op het bepaalde in de Waterschapswet, de Waterwet en het Besluit van 29 november 2007, zoals nadien gewijzigd, houdende regels met betrekking tot de waterschappen (Waterschapsbesluit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 De Verordening verontreinigingsheffing Waterschap Limburg 2022, vastgesteld op 24 november 2021, als volgt te wijzig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 Artikel 19 komt te luiden: </text:p>
                    <text:p text:style-name="al"/>
                    <text:p text:style-name="al">
                    <text:span text:style-name="nadrukvet">Artikel 19 Tarief</text:span>
                  </text:p>
                    <text:p text:style-name="al">Het tarief bedraagt <text:span text:style-name="nadrukvet">€ 95,11</text:span> per vervuilingseenheid. </text:p>
                    <text:p text:style-name="al"/>
                    <text:p text:style-name="al">
                    <text:span text:style-name="nadrukvet">Bijlage I behorende bij de Verordening zuiveringsheffing Waterschap Limburg 2022</text:span>
                  </text:p>
                    <text:p text:style-name="al"/>
                  </text:list-item>
                  <text:list-item text:style-override="id1-3-2-2-1-2-1-4-2">
                    <text:number>2.</text:number>
                    <text:p text:style-name="al"> In paragraaf A.4.1. Algemeen wordt “EN-EN-ISO 5667-3 (2018)” vervangen door “EN-EN-ISO 5667-3 (2024)”.</text:p>
                  </text:list-item>
                  <text:list-item text:style-override="id1-3-2-2-1-2-1-4-3">
                    <text:number>3.</text:number>
                    <text:p text:style-name="al"> In tabel B van paragraaf B.2 Analyse wordt “NEN-EN-ISO 11969” telkens vervangen door “NEN-EN-ISO 17378-2”.</text:p>
                  </text:list-item>
                </text:list>
              </text:list-item>
              <text:list-item text:style-override="id1-3-2-2-1-2-2">
                <text:number>II</text:number>
                <text:p text:style-name="al"> Dit besluit in werking te laten treden met ingang van de dag na de dag van bekendmaking.</text:p>
              </text:list-item>
              <text:list-item text:style-override="id1-3-2-2-1-2-3">
                <text:number>III</text:number>
                <text:p text:style-name="al"> De datum van ingang van de heffing te bepalen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-directeur, </text:span></text:p>
            <text:p><text:span text:style-name="functie">ir. E.J.M. Keulers MMO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S.M.M. Bor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1-07-01</meta:user-defined>
    <meta:user-defined meta:name="DC.source">artikel 7.2, tweede lid, van de Waterwet]|[1.0:c:BWBR0025458&amp;artikel=7.2&amp;lid=2&amp;g=2021-07-01</meta:user-defined>
    <meta:user-defined meta:name="DC.source">Waterschapsbesluit]|[1.0:c:BWBR0023025&amp;g=2019-03-28</meta:user-defined>
    <meta:user-defined meta:name="DCTERMS.alternative">Verordening verontreinigingsheffing Waterschap Limburg 2022</meta:user-defined>
    <dc:language>nl</dc:language>
    <meta:user-defined meta:name="OVERHEIDop.locatietype/OVERHEIDop.gebiedsmarkering">Waterschap</meta:user-defined>
    <meta:user-defined meta:name="DC.title">Verordening verontreinigingsheffing Waterschap Limburg 2022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91</meta:user-defined>
    <meta:user-defined meta:name="OVERHEIDop.betreftRegeling">CVDR665606_5</meta:user-defined>
    <meta:user-defined meta:name="xs:date/OVERHEIDop.startdatum">2024-12-06</meta:user-defined>
    <meta:user-defined meta:name="OVERHEIDop.WsbID/DC.identifier">wsb-2024-25891</meta:user-defined>
    <meta:user-defined meta:name="OVERHEIDop.versieInformatie"/>
  </office:meta>
</office:document-meta>
</file>