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istributie waterleiding ter hoogte van de Stoelenmatter 30 e.o.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istributie waterleiding ter hoogte van de Stoelenmatter 30 e.o. in Hendrik-Ido-Ambacht..</text:p>
            <text:p text:style-name="common-al">Zaaknummer: VTH202312-0131</text:p>
            <text:p text:style-name="common-al">Start bezwaartermijn (6 weken): 15-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131</meta:user-defined>
    <meta:user-defined meta:name="DCTERMS.abstract"> het leggen van een distributie waterleiding ter plaatse ter hoogte van de Stoelenmatter 30 e.o. in Hendrik-Ido-Amba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distributie waterleiding ter hoogte van de Stoelenmatter 30 e.o. in Hendrik-Ido-Ambacht</meta:user-defined>
    <meta:user-defined meta:name="DCTERMS.W3CDTF/DCTERMS.available">2024-02-15</meta:user-defined>
    <meta:user-defined meta:name="DCTERMS.W3CDTF/OVERHEIDop.jaargang">2024</meta:user-defined>
    <meta:user-defined meta:name="OVERHEIDop.publicationIssue">2589</meta:user-defined>
    <meta:user-defined meta:name="OVERHEIDop.WsbID/DC.identifier">wsb-2024-2589</meta:user-defined>
    <meta:user-defined meta:name="OVERHEIDop.versieInformatie"/>
  </office:meta>
</office:document-meta>
</file>