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ngen van een in- en uitrit ter plaatse van Bonegraafseweg 64a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ngen van een in- en uitrit ter plaatse van Bonegraafseweg 64a te Ochten. </text:p>
            <text:p text:style-name="common-al">Zaaknummer: 107904</text:p>
            <text:p text:style-name="common-al">DSO verzoeknummer: 2024091200290</text:p>
            <text:p text:style-name="common-al">Start bezwaartermijn: 04-12-2024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04</meta:user-defined>
    <meta:user-defined meta:name="DCTERMS.abstract">het verlengen van een in en uitrit ter plaatse van de Bonegraafseweg 64a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ngen van een in- en uitrit ter plaatse van Bonegraafseweg 64a te Och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87</meta:user-defined>
    <meta:user-defined meta:name="OVERHEIDop.WsbID/DC.identifier">wsb-2024-25887</meta:user-defined>
    <meta:user-defined meta:name="OVERHEIDop.versieInformatie"/>
  </office:meta>
</office:document-meta>
</file>