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nabij Park Sparrendaal 75 in Driebergen-Rijsenburg (code HDSR54263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bouwputbemaling nabij Park Sparrendaal 75 in Driebergen-Rijsenburg.</text:p>
            <text:p text:style-name="common-al">In de periode tussen 29 november 2024 en 10 december 2024 wordt er grondwater onttrokken met een debiet van maximaal 5 m³ per uur. </text:p>
            <text:p text:style-name="common-al">Voor het uitvoeren van de activiteitbouwput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5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88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8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8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42634</meta:user-defined>
    <meta:user-defined meta:name="DCTERMS.abstract">Melding voor het onttrekken van grondwater op de locatie nabij Park Sparrendaal 75 in Driebergen-Rijsenburg.</meta:user-defined>
    <dc:language>nl</dc:language>
    <meta:user-defined meta:name="OVERHEIDop.locatietype/OVERHEIDop.gebiedsmarkering">Adres</meta:user-defined>
    <meta:user-defined meta:name="DC.title">Hoogheemraadschap De Stichtse Rijnlanden – Melding voor het onttrekken van grondwater op de locatie nabij Park Sparrendaal 75 in Driebergen-Rijsenburg (code HDSR542634)</meta:user-defined>
    <meta:user-defined meta:name="DCTERMS.W3CDTF/DCTERMS.available">2024-12-05</meta:user-defined>
    <meta:user-defined meta:name="DCTERMS.W3CDTF/OVERHEIDop.jaargang">2024</meta:user-defined>
    <meta:user-defined meta:name="OVERHEIDop.publicationIssue">25884</meta:user-defined>
    <meta:user-defined meta:name="OVERHEIDop.WsbID/DC.identifier">wsb-2024-25884</meta:user-defined>
    <meta:user-defined meta:name="OVERHEIDop.versieInformatie"/>
  </office:meta>
</office:document-meta>
</file>