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aliseren van een hekwerk ter plaatse van een duiker in primair water ter hoogte van Prinses Margrietstraat 2b te Rijs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aliseren van een hekwerk ter plaatse van een duiker in primair water ter hoogte van Prinses Margrietstraat 2b te Rijswijk . 
</text:p>
            <text:p text:style-name="common-al">Zaaknummer: 135311
</text:p>
            <text:p text:style-name="common-al">DSO verzoeknummer: 2024110400976
</text:p>
            <text:p text:style-name="common-al">Start bezwaartermijn: 0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5311</meta:user-defined>
    <meta:user-defined meta:name="DCTERMS.abstract">het legaliseren van een hekwerk in de beschermingszone van primair water ter plaatse van de Prinses Margrietstraat 2b te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aliseren van een hekwerk ter plaatse van een duiker in primair water ter hoogte van Prinses Margrietstraat 2b te Rijswijk</meta:user-defined>
    <meta:user-defined meta:name="DCTERMS.W3CDTF/DCTERMS.available">2024-12-05</meta:user-defined>
    <meta:user-defined meta:name="DCTERMS.W3CDTF/OVERHEIDop.jaargang">2024</meta:user-defined>
    <meta:user-defined meta:name="OVERHEIDop.publicationIssue">25879</meta:user-defined>
    <meta:user-defined meta:name="OVERHEIDop.WsbID/DC.identifier">wsb-2024-25879</meta:user-defined>
    <meta:user-defined meta:name="OVERHEIDop.versieInformatie"/>
  </office:meta>
</office:document-meta>
</file>