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Zuiderbreedte 17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voor het aanleggen van twee ondergrondse opslagtanks bij een nieuw te realiseren tankstation aan de Zuiderbreedte 17 te Harderwijk.</text:p>
            <text:p text:style-name="common-al">De vergunning is verzonden op 3 december 2024. </text:p>
            <text:p text:style-name="common-al">Het waterschap heeft een vergunning afgegeven met voorschriften om het milieu te beschermen.</text:p>
            <text:p text:style-name="common-al">Ten behoeve van bovenstaand project i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de vergunning en de daarbij behorende stukken inzien van 6 december 2024 tot en met 16 januari 2025 bij Waterschap Vallei en Veluwe, Steenbokstraat 10 in Apeldoorn: elke werkdag na telefonische afspraak (055 527 29 11).</text:p>
            <text:p text:style-name="common-al">Indien gewenst kan de vergunning met bekendmaking en het m.e.r. beoordelingsbesluit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0-0236/D2024-10-194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87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7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7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236/D2024-10-1943</meta:user-defined>
    <meta:user-defined meta:name="DCTERMS.abstract">Omgevingsvergunning voor een wateractiviteit voor het onttrekken en lozen van grondwater voor het aanleggen van twee ondergrondse opslagtanks bij een nieuw te realiseren tankstation aan de Zuiderbreedte 17 te Harderwijk.</meta:user-defined>
    <dc:language>nl</dc:language>
    <meta:user-defined meta:name="OVERHEIDop.locatietype/OVERHEIDop.gebiedsmarkering">Adres</meta:user-defined>
    <meta:user-defined meta:name="DC.title">Bekendmaking omgevingsvergunning voor een wateractiviteit voor werkzaamheden ter plaatse van Zuiderbreedte 17 te Harderwijk</meta:user-defined>
    <meta:user-defined meta:name="DCTERMS.W3CDTF/DCTERMS.available">2024-12-05</meta:user-defined>
    <meta:user-defined meta:name="DCTERMS.W3CDTF/OVERHEIDop.jaargang">2024</meta:user-defined>
    <meta:user-defined meta:name="OVERHEIDop.publicationIssue">25877</meta:user-defined>
    <meta:user-defined meta:name="OVERHEIDop.WsbID/DC.identifier">wsb-2024-25877</meta:user-defined>
    <meta:user-defined meta:name="OVERHEIDop.versieInformatie"/>
  </office:meta>
</office:document-meta>
</file>