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in een primaire watergang ter plaatse van AC 8033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in een primaire watergang ter plaatse van AC 8033 te Arnhem 
</text:p>
            <text:p text:style-name="common-al">Zaaknummer: 153100
</text:p>
            <text:p text:style-name="common-al">DSO verzoeknummer: 2024120300963
</text:p>
            <text:p text:style-name="common-al">Ontvangst aanvraag: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3100</meta:user-defined>
    <meta:user-defined meta:name="DCTERMS.abstract">het leggen van een duiker in een primaire watergang ter plaatse van AC 8033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in een primaire watergang ter plaatse van AC 8033 te Arnhem</meta:user-defined>
    <meta:user-defined meta:name="DCTERMS.W3CDTF/DCTERMS.available">2024-12-05</meta:user-defined>
    <meta:user-defined meta:name="DCTERMS.W3CDTF/OVERHEIDop.jaargang">2024</meta:user-defined>
    <meta:user-defined meta:name="OVERHEIDop.publicationIssue">25870</meta:user-defined>
    <meta:user-defined meta:name="OVERHEIDop.WsbID/DC.identifier">wsb-2024-25870</meta:user-defined>
    <meta:user-defined meta:name="OVERHEIDop.versieInformatie"/>
  </office:meta>
</office:document-meta>
</file>