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brengen en tijdelijk behouden van werken in profiel van vrije ruimte en afvoeren van hemelwater naar een oppervlaktewaterlichaam door toename van verhard oppervlak nabij een a-watergang aan de Veldbeemd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brengen en tijdelijk behouden van werken in profiel van vrije ruimte en het afvoeren van hemelwater naar een oppervlaktewaterlichaam door toename van verhard oppervlak en een lozingsconstructie nabij een a-watergang aan de Veldbeemd Helmond. Het zaaknummer is 0654485421.</text:p>
            <text:p text:style-name="common-al">
            <text:span text:style-name="nadrukvet">Besluitdatum: 3 dec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januari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85421</meta:user-defined>
    <meta:user-defined meta:name="DCTERMS.abstract">Tijdelijke huisvesting, PVVR, A-watergang, Veldbeemd Helmond</meta:user-defined>
    <dc:language>nl</dc:language>
    <meta:user-defined meta:name="OVERHEIDop.locatietype/OVERHEIDop.gebiedsmarkering">Vlak</meta:user-defined>
    <meta:user-defined meta:name="DC.title">Omgevingsvergunning verleend voor aanbrengen en tijdelijk behouden van werken in profiel van vrije ruimte en afvoeren van hemelwater naar een oppervlaktewaterlichaam door toename van verhard oppervlak nabij een a-watergang aan de Veldbeemd Helmond</meta:user-defined>
    <meta:user-defined meta:name="DCTERMS.W3CDTF/DCTERMS.available">2024-12-05</meta:user-defined>
    <meta:user-defined meta:name="DCTERMS.W3CDTF/OVERHEIDop.jaargang">2024</meta:user-defined>
    <meta:user-defined meta:name="OVERHEIDop.publicationIssue">25869</meta:user-defined>
    <meta:user-defined meta:name="OVERHEIDop.WsbID/DC.identifier">wsb-2024-25869</meta:user-defined>
    <meta:user-defined meta:name="OVERHEIDop.versieInformatie"/>
  </office:meta>
</office:document-meta>
</file>