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steiger/vlonder ter plaatse van Emerald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steiger/vlonder ter plaatse van Emerald 4 te Leerdam. 
</text:p>
            <text:p text:style-name="common-al">Zaaknummer: 107744
</text:p>
            <text:p text:style-name="common-al">DSO verzoeknummer: 2024071400101
</text:p>
            <text:p text:style-name="common-al">Start bezwaartermijn: 04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44</meta:user-defined>
    <meta:user-defined meta:name="DCTERMS.abstract">het aanleggen van een steiger/vlonder ter plaatse van de Emerald 4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steiger/vlonder ter plaatse van Emerald 4 te Le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68</meta:user-defined>
    <meta:user-defined meta:name="OVERHEIDop.WsbID/DC.identifier">wsb-2024-25868</meta:user-defined>
    <meta:user-defined meta:name="OVERHEIDop.versieInformatie"/>
  </office:meta>
</office:document-meta>
</file>