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compenseren van verharding ten behoeve van huisvesting internationale medewerkers ter plaatse van de Karel van Gelreweg 1b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compenseren van verharding ten behoeve van huisvesting internationale medewerkers ter plaatse van de Karel van Gelreweg 1b te Poederoijen buiten behandeling gelaten. 
</text:p>
            <text:p text:style-name="common-al">Zaaknummer: 107806
</text:p>
            <text:p text:style-name="common-al">DSO verzoeknummer: 2024101100503
</text:p>
            <text:p text:style-name="common-al">Start bezwaartermijn: 04-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85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806</meta:user-defined>
    <meta:user-defined meta:name="DCTERMS.abstract">het compenseren van verharding ten behoeve van huisvesting internationale medewerkers ter plaatse van de Karel van Gelreweg 1b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compenseren van verharding ten behoeve van huisvesting internationale medewerkers ter plaatse van de Karel van Gelreweg 1b te Poederoijen</meta:user-defined>
    <meta:user-defined meta:name="DCTERMS.W3CDTF/DCTERMS.available">2024-12-05</meta:user-defined>
    <meta:user-defined meta:name="DCTERMS.W3CDTF/OVERHEIDop.jaargang">2024</meta:user-defined>
    <meta:user-defined meta:name="OVERHEIDop.publicationIssue">25857</meta:user-defined>
    <meta:user-defined meta:name="OVERHEIDop.WsbID/DC.identifier">wsb-2024-25857</meta:user-defined>
    <meta:user-defined meta:name="OVERHEIDop.versieInformatie"/>
  </office:meta>
</office:document-meta>
</file>