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2 uitneembare paaltjes nabij Segment 26 in Dui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egaliseren van 2 uitneembare paaltjes</text:p>
            <text:p text:style-name="common-al">Locatie: binnen de beschermingszone van Wijde Wetering, nabij segment 26 in Duiven</text:p>
            <text:p text:style-name="common-al">Zaaknummer: 217183</text:p>
            <text:p text:style-name="common-al">Datum bekendmaking besluit: 5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85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5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5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legaliseren van 2 uitneembare paaltjes nabij Segment 26 in Duiven</meta:user-defined>
    <meta:user-defined meta:name="DCTERMS.W3CDTF/DCTERMS.available">2024-12-05</meta:user-defined>
    <meta:user-defined meta:name="DCTERMS.W3CDTF/OVERHEIDop.jaargang">2024</meta:user-defined>
    <meta:user-defined meta:name="OVERHEIDop.publicationIssue">25856</meta:user-defined>
    <meta:user-defined meta:name="OVERHEIDop.WsbID/DC.identifier">wsb-2024-25856</meta:user-defined>
    <meta:user-defined meta:name="OVERHEIDop.versieInformatie"/>
  </office:meta>
</office:document-meta>
</file>