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kappen van 2 bomen en herplanten van 12 bomen ter plaatse van de Genteldijk te Geldermalsen, Geldermalsen F 2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kappen van 2 bomen en herplanten van 12 bomen ter plaatse van de Genteldijk te Geldermalsen, Geldermalsen F 2580 
</text:p>
            <text:p text:style-name="common-al">Zaaknummer: 153065
</text:p>
            <text:p text:style-name="common-al">DSO verzoeknummer: 2024120300749
</text:p>
            <text:p text:style-name="common-al">Ontvangst aanvraag: 0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3065</meta:user-defined>
    <meta:user-defined meta:name="DCTERMS.abstract">het kappen van 2 bomen en herplanten van 12 bomen ter plaatse van de Genteldijk te Geldermalsen, Geldermalsen F 25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kappen van 2 bomen en herplanten van 12 bomen ter plaatse van de Genteldijk te Geldermalsen, Geldermalsen F 2580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55</meta:user-defined>
    <meta:user-defined meta:name="OVERHEIDop.WsbID/DC.identifier">wsb-2024-25855</meta:user-defined>
    <meta:user-defined meta:name="OVERHEIDop.versieInformatie"/>
  </office:meta>
</office:document-meta>
</file>