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ngsteloord 29 1391EC Abcoude - AGV - WN2024-0058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ngsteloord 29 1391EC Abcoude.
				</text:p>
            <text:p text:style-name="common-al">
				Het betreft de volgende activiteit(en): 
				</text:p>
            <text:p text:style-name="common-al">
				Maatwerkvoorschrift aanvragen bij het waterschap of Rijkswaterstaat
				</text:p>
            <text:p text:style-name="common-al">
				Waternet behandelt deze aanvraag namens AGV. Deze aanvraag is ontvangen op 03-12-2024 en geregistreerd onder zaaknummer WN2024-00589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85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5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5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895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ngsteloord 29 1391EC Abcoude - AGV - WN2024-005895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853</meta:user-defined>
    <meta:user-defined meta:name="OVERHEIDop.WsbID/DC.identifier">wsb-2024-25853</meta:user-defined>
    <meta:user-defined meta:name="OVERHEIDop.versieInformatie"/>
  </office:meta>
</office:document-meta>
</file>