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en het realiseren van een duiker op de locatie nabij Harmelerwaard 3 in Harmelen (code HDSR3979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en het realiseren van een duiker op de locatie nabij Harmelerwaard 3 Harmelen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97930</meta:user-defined>
    <meta:user-defined meta:name="DCTERMS.abstract">Melding activiteit voor het dempen en graven van oppervlaktewater en het realiseren van een duiker op de locatie nabij Harmelerwaard 3 in Harmel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dempen en graven van oppervlaktewater en het realiseren van een duiker op de locatie nabij Harmelerwaard 3 in Harmelen (code HDSR397930)</meta:user-defined>
    <meta:user-defined meta:name="DCTERMS.W3CDTF/DCTERMS.available">2024-02-15</meta:user-defined>
    <meta:user-defined meta:name="DCTERMS.W3CDTF/OVERHEIDop.jaargang">2024</meta:user-defined>
    <meta:user-defined meta:name="OVERHEIDop.publicationIssue">2585</meta:user-defined>
    <meta:user-defined meta:name="OVERHEIDop.WsbID/DC.identifier">wsb-2024-2585</meta:user-defined>
    <meta:user-defined meta:name="OVERHEIDop.versieInformatie"/>
  </office:meta>
</office:document-meta>
</file>