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aardpennen binnen de beschermingszone A van de waterkering nabij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aanvraag omgevingsvergunning wateractiviteit ontvangen voor het plaatsen van aardpennen binnen de beschermingszone A van de waterkering nabij IJsseldijk 42 in Kampen (dossiernummer Z/24/0653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van aardpennen binnen de beschermingszone A van de waterkering nabij IJsseldijk 42 in Kampen</meta:user-defined>
    <meta:user-defined meta:name="DCTERMS.W3CDTF/DCTERMS.available">2024-12-05</meta:user-defined>
    <meta:user-defined meta:name="DCTERMS.W3CDTF/OVERHEIDop.jaargang">2024</meta:user-defined>
    <meta:user-defined meta:name="OVERHEIDop.publicationIssue">25848</meta:user-defined>
    <meta:user-defined meta:name="OVERHEIDop.WsbID/DC.identifier">wsb-2024-25848</meta:user-defined>
    <meta:user-defined meta:name="OVERHEIDop.versieInformatie"/>
  </office:meta>
</office:document-meta>
</file>