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Cicerolaan 8 in Utrecht (code HDSR542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Cicerolaan 8 in Utrecht.</text:p>
            <text:p text:style-name="common-al">In de periode tussen 6 januari 2025 en 22 januari 2025 wordt er grondwater onttrokken met een debiet van maximaal 15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8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42832</meta:user-defined>
    <meta:user-defined meta:name="DCTERMS.abstract">Melding voor het onttrekken van grondwater op de locatie nabij Cicerolaan 8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Cicerolaan 8 in Utrecht (code HDSR542832)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47</meta:user-defined>
    <meta:user-defined meta:name="OVERHEIDop.WsbID/DC.identifier">wsb-2024-25847</meta:user-defined>
    <meta:user-defined meta:name="OVERHEIDop.versieInformatie"/>
  </office:meta>
</office:document-meta>
</file>