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Reconstructie Batuwseweg 1, Lopikerkapel met code HDSR542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Reconstructie van de weg en aanbrengen nieuwe oeverbescherming op dezelfde locatie als de huidige oeverconstructie of waterlijn.. Deze aanvraag is ontvangen op 27 november 2024 en geregistreerd onder zaak 54289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63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Reconstructie Batuwseweg 1, Lopikerkapel met code HDSR542898</meta:user-defined>
    <meta:user-defined meta:name="DCTERMS.W3CDTF/DCTERMS.available">2024-12-05</meta:user-defined>
    <meta:user-defined meta:name="DCTERMS.W3CDTF/OVERHEIDop.jaargang">2024</meta:user-defined>
    <meta:user-defined meta:name="OVERHEIDop.publicationIssue">25846</meta:user-defined>
    <meta:user-defined meta:name="OVERHEIDop.WsbID/DC.identifier">wsb-2024-25846</meta:user-defined>
    <meta:user-defined meta:name="OVERHEIDop.versieInformatie"/>
  </office:meta>
</office:document-meta>
</file>