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van een watergang, achter Dorp 128 in Benschop met code HDSR545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watergang, achter Dorp 128 in Benschop in de gemeente Lopik. Deze aanvraag is ontvangen op 30 november 2024 en geregistreerd onder zaak 54547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5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6660</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dempen van een watergang, achter Dorp 128 in Benschop met code HDSR545476</meta:user-defined>
    <meta:user-defined meta:name="DCTERMS.W3CDTF/DCTERMS.available">2024-12-05</meta:user-defined>
    <meta:user-defined meta:name="DCTERMS.W3CDTF/OVERHEIDop.jaargang">2024</meta:user-defined>
    <meta:user-defined meta:name="OVERHEIDop.publicationIssue">25845</meta:user-defined>
    <meta:user-defined meta:name="OVERHEIDop.WsbID/DC.identifier">wsb-2024-25845</meta:user-defined>
    <meta:user-defined meta:name="OVERHEIDop.versieInformatie"/>
  </office:meta>
</office:document-meta>
</file>