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Utrechtseweg 123 1213TN Hilversum - AGV - WN2024-005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Utrechtseweg 123 1213TN Hilvers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2-12-2024 en geregistreerd onder zaaknummer WN2024-0058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8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79</meta:user-defined>
    <meta:user-defined meta:name="DCTERMS.abstract">Omgevingsvergunning water, KPN B.V., Utrechtseweg 123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Utrechtseweg 123 1213TN Hilversum - AGV - WN2024-005879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41</meta:user-defined>
    <meta:user-defined meta:name="OVERHEIDop.WsbID/DC.identifier">wsb-2024-25841</meta:user-defined>
    <meta:user-defined meta:name="OVERHEIDop.versieInformatie"/>
  </office:meta>
</office:document-meta>
</file>