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oningin Julianalaan 9 1421AH Uithoorn - AGV - WN2024-0058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Koningin Julianalaan 9 1421AH Uithoor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2-12-2024 en geregistreerd onder zaaknummer WN2024-00587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583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83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83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878</meta:user-defined>
    <meta:user-defined meta:name="DCTERMS.abstract">Omgevingsvergunning water, N.V. Stedin Netten Noord-Holland, Koningin Julianalaan 9 Uithoor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oningin Julianalaan 9 1421AH Uithoorn - AGV - WN2024-005878</meta:user-defined>
    <meta:user-defined meta:name="DCTERMS.W3CDTF/DCTERMS.available">2024-12-05</meta:user-defined>
    <meta:user-defined meta:name="DCTERMS.W3CDTF/OVERHEIDop.jaargang">2024</meta:user-defined>
    <meta:user-defined meta:name="OVERHEIDop.publicationIssue">25839</meta:user-defined>
    <meta:user-defined meta:name="OVERHEIDop.WsbID/DC.identifier">wsb-2024-25839</meta:user-defined>
    <meta:user-defined meta:name="OVERHEIDop.versieInformatie"/>
  </office:meta>
</office:document-meta>
</file>