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lagedruk gasleiding op de locatie nabij Waardsedijk 11 in Montfoort (code HDSR5399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lagedruk gasleiding op de locatie nabij Waardsedijk 11 in de gemeente Montfoor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www.hdsr.nl/vergunningen/" xlink:type="simple"/>.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9928</meta:user-defined>
    <meta:user-defined meta:name="DCTERMS.abstract">Melding activiteit voor het vervangen van een lagedruk gasleiding op de locatie nabij Waardsedijk 11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lagedruk gasleiding op de locatie nabij Waardsedijk 11 in Montfoort (code HDSR539928)</meta:user-defined>
    <meta:user-defined meta:name="DCTERMS.W3CDTF/DCTERMS.available">2024-12-05</meta:user-defined>
    <meta:user-defined meta:name="DCTERMS.W3CDTF/OVERHEIDop.jaargang">2024</meta:user-defined>
    <meta:user-defined meta:name="OVERHEIDop.publicationIssue">25838</meta:user-defined>
    <meta:user-defined meta:name="OVERHEIDop.WsbID/DC.identifier">wsb-2024-25838</meta:user-defined>
    <meta:user-defined meta:name="OVERHEIDop.versieInformatie"/>
  </office:meta>
</office:document-meta>
</file>