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verwijderen en aanbrengen dam en verplaatsen afrastering en wijzigen  bestaande uitweg naar de Hoge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november 2024 een vergunningaanvraag voor het verbreden, verwijderen en aanbrengen van een dam met duiker en het verplaatsen van een afrastering in het beperkingengebied van een secundaire waterloop en het realiseren en wijzigen van een bestaande uitweg naar de Hogeweg in Hulst. De aanvraag is geregistreerd onder zaaknummer VTH19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48</meta:user-defined>
    <dc:language>nl</dc:language>
    <meta:user-defined meta:name="OVERHEIDop.locatietype/OVERHEIDop.gebiedsmarkering">Vlak</meta:user-defined>
    <meta:user-defined meta:name="DC.title">Aanvraag vergunning verbreden, verwijderen en aanbrengen dam en verplaatsen afrastering en wijzigen  bestaande uitweg naar de Hogeweg in Hulst</meta:user-defined>
    <meta:user-defined meta:name="DCTERMS.W3CDTF/DCTERMS.available">2024-12-05</meta:user-defined>
    <meta:user-defined meta:name="DCTERMS.W3CDTF/OVERHEIDop.jaargang">2024</meta:user-defined>
    <meta:user-defined meta:name="OVERHEIDop.publicationIssue">25837</meta:user-defined>
    <meta:user-defined meta:name="OVERHEIDop.WsbID/DC.identifier">wsb-2024-25837</meta:user-defined>
    <meta:user-defined meta:name="OVERHEIDop.versieInformatie"/>
  </office:meta>
</office:document-meta>
</file>