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2 LS-kabels en het leggen van 3 LS-kabels en verplaatsen van een gasleiding op de locatie nabij Oudelandseweg 26 in Woerden (code HDSR541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wijderen van 2 LS-kabels en het leggen van 3 LS-kabels en verplaatsen van een gasleiding op de locatie nabij Oudelandseweg 26 in de gemeente Woerd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text:a xlink:href="http://www.hdsr.nl/vergunningen/" xlink:type="simple"/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83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3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3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Melding activiteit voor het verwijderen van 2 LS-kabels en het leggen van 3 LS-kabels en verplaatsen van een gasleiding op de locatie nabij Oudelandseweg 26 in de gemeente Woerd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Melding activiteit voor het verwijderen van 2 LS-kabels en het leggen van 3 LS-kabels en verplaatsen van een gasleiding op de locatie nabij Oudelandseweg 26 in Woerden (code HDSR541613)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833</meta:user-defined>
    <meta:user-defined meta:name="OVERHEIDop.WsbID/DC.identifier">wsb-2024-25833</meta:user-defined>
    <meta:user-defined meta:name="OVERHEIDop.versieInformatie"/>
  </office:meta>
</office:document-meta>
</file>