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tijdelijk onttrekken en lozen van grondwater ten behoeve van vervangen van ondergrondse opslagtanks ter plaatse van de Polderstraat 1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tijdelijk onttrekken en lozen van grondwater ten behoeve van vervangen van ondergrondse opslagtanks ter plaatse van de Polderstraat 1 te Heteren 
</text:p>
            <text:p text:style-name="common-al">Zaaknummer: 152834
</text:p>
            <text:p text:style-name="common-al">DSO verzoeknummer: 2024120300448
</text:p>
            <text:p text:style-name="common-al">Ontvangst aanvraag: 03-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83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3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3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2834</meta:user-defined>
    <meta:user-defined meta:name="DCTERMS.abstract">het tijdelijk onttrekken en lozen van grondwater ten behoeve van vervangen van ondergrondse opslagtanks ter plaatse van de Polderstraat 1 te He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tijdelijk onttrekken en lozen van grondwater ten behoeve van vervangen van ondergrondse opslagtanks ter plaatse van de Polderstraat 1 te Heteren</meta:user-defined>
    <meta:user-defined meta:name="DCTERMS.W3CDTF/DCTERMS.available">2024-12-05</meta:user-defined>
    <meta:user-defined meta:name="DCTERMS.W3CDTF/OVERHEIDop.jaargang">2024</meta:user-defined>
    <meta:user-defined meta:name="OVERHEIDop.publicationIssue">25830</meta:user-defined>
    <meta:user-defined meta:name="OVERHEIDop.WsbID/DC.identifier">wsb-2024-25830</meta:user-defined>
    <meta:user-defined meta:name="OVERHEIDop.versieInformatie"/>
  </office:meta>
</office:document-meta>
</file>