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nkeldijk 45 Abcoude - AGV - WN2024-000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nkeldijk 45 in Abcoude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3-02-2024 en geregistreerd onder zaaknummer WN2024-00092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8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926</meta:user-defined>
    <meta:user-defined meta:name="DCTERMS.abstract">Omgevingsvergunning Water, Stedin Netbeheer B.V., Winkeldijk 45 in Abc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inkeldijk 45 Abcoude - AGV - WN2024-000926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83</meta:user-defined>
    <meta:user-defined meta:name="OVERHEIDop.WsbID/DC.identifier">wsb-2024-2583</meta:user-defined>
    <meta:user-defined meta:name="OVERHEIDop.versieInformatie"/>
  </office:meta>
</office:document-meta>
</file>