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plaatsen van een tijdelijke dam met duikers nabij Valckesteinweg 101 in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tijdelijke dam met duikers nabij Valckesteinweg 101 in Hoogvliet Rotterdam.</text:p>
            <text:p text:style-name="common-al">Zaaknummer: VTH202409-0761</text:p>
            <text:p text:style-name="common-al">Start bezwaartermijn (6 weken): 05-1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82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2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2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9-0761</meta:user-defined>
    <meta:user-defined meta:name="DCTERMS.abstract">Het aanbrengen van een tijdelijke dam met duikers nabij Valckesteinweg 101 in Hoogvliet Rotterdam</meta:user-defined>
    <dc:language>nl</dc:language>
    <meta:user-defined meta:name="OVERHEIDop.locatietype/OVERHEIDop.gebiedsmarkering">Punt</meta:user-defined>
    <meta:user-defined meta:name="OVERHEIDop.locatietype/OVERHEIDop.gebiedsmarkering">Vlak</meta:user-defined>
    <meta:user-defined meta:name="DC.title">Waterschap Hollandse Delta watervergunning voor het plaatsen van een tijdelijke dam met duikers nabij Valckesteinweg 101 in Hoogvliet Rotterdam.</meta:user-defined>
    <meta:user-defined meta:name="DCTERMS.W3CDTF/DCTERMS.available">2024-12-05</meta:user-defined>
    <meta:user-defined meta:name="DCTERMS.W3CDTF/OVERHEIDop.jaargang">2024</meta:user-defined>
    <meta:user-defined meta:name="OVERHEIDop.publicationIssue">25826</meta:user-defined>
    <meta:user-defined meta:name="OVERHEIDop.WsbID/DC.identifier">wsb-2024-25826</meta:user-defined>
    <meta:user-defined meta:name="OVERHEIDop.versieInformatie"/>
  </office:meta>
</office:document-meta>
</file>