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635 verleende vergunning voor het onttrekken van grondwater en lozen op oppervlaktewater tbv bodemsanering in kwetsbaar gebied bij Dorpsstraat 47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78222</meta:user-defined>
    <meta:user-defined meta:name="DCTERMS.abstract">het onttrekken van grondwater en lozen op oppervlaktewater tbv bodemsanering in kwetsbaar gebied bij Dorpsstraat 47 in Winkel</meta:user-defined>
    <dc:language>nl</dc:language>
    <meta:user-defined meta:name="OVERHEIDop.locatietype/OVERHEIDop.gebiedsmarkering">Punt</meta:user-defined>
    <meta:user-defined meta:name="DC.title">99990000047635 verleende vergunning voor het onttrekken van grondwater en lozen op oppervlaktewater tbv bodemsanering in kwetsbaar gebied bij Dorpsstraat 47 in Wink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25</meta:user-defined>
    <meta:user-defined meta:name="OVERHEIDop.WsbID/DC.identifier">wsb-2024-25825</meta:user-defined>
    <meta:user-defined meta:name="OVERHEIDop.versieInformatie"/>
  </office:meta>
</office:document-meta>
</file>