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lokale waterhuishoudkundige situatie in het gebied tussen de Dorpsstraat en Ambachtsheerenlaan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lokale waterhuishoudkundige situatie in het gebied tussen de Dorpsstraat en Ambachtsheerenlaan in Zuid-Beijerland..</text:p>
            <text:p text:style-name="common-al">Zaaknummer: VTH202409-0730</text:p>
            <text:p text:style-name="common-al">Start bezwaartermijn (6 weken): 0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730</meta:user-defined>
    <meta:user-defined meta:name="DCTERMS.abstract">het aanpassen van de lokale waterhuishoudkundige situatie in het gebied tussen de Dorpsstraat en Ambachtsheerenlaan in Zui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de lokale waterhuishoudkundige situatie in het gebied tussen de Dorpsstraat en Ambachtsheerenlaan in Zuid-Beijerland</meta:user-defined>
    <meta:user-defined meta:name="DCTERMS.W3CDTF/DCTERMS.available">2024-12-05</meta:user-defined>
    <meta:user-defined meta:name="DCTERMS.W3CDTF/OVERHEIDop.jaargang">2024</meta:user-defined>
    <meta:user-defined meta:name="OVERHEIDop.publicationIssue">25823</meta:user-defined>
    <meta:user-defined meta:name="OVERHEIDop.WsbID/DC.identifier">wsb-2024-25823</meta:user-defined>
    <meta:user-defined meta:name="OVERHEIDop.versieInformatie"/>
  </office:meta>
</office:document-meta>
</file>