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oorstraat 17 3633BB Vreeland - AGV - WN2024-0058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oorstraat 17 3633BB Vreeland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2-12-2024 en geregistreerd onder zaaknummer WN2024-00588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81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1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886</meta:user-defined>
    <meta:user-defined meta:name="DCTERMS.abstract">Omgevingsvergunning Water, J. Randeraat VOF, Voorstraat 17 in Vreeland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oorstraat 17 3633BB Vreeland - AGV - WN2024-005886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18</meta:user-defined>
    <meta:user-defined meta:name="OVERHEIDop.WsbID/DC.identifier">wsb-2024-25818</meta:user-defined>
    <meta:user-defined meta:name="OVERHEIDop.versieInformatie"/>
  </office:meta>
</office:document-meta>
</file>